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15 2023JA Haarlem, 0392-2024-0160420, het plaatsen van zes zonnepanelen,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2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0420</meta:user-defined>
    <meta:user-defined meta:name="DCTERMS.abstract">het plaatsen van zes zonnepan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15 2023JA Haarlem, 0392-2024-0160420, het plaatsen van zes zonnepanelen, ontvangen op 15-11-2024</meta:user-defined>
    <meta:user-defined meta:name="DCTERMS.W3CDTF/DCTERMS.available">2024-11-19</meta:user-defined>
    <meta:user-defined meta:name="DCTERMS.W3CDTF/OVERHEIDop.jaargang">2024</meta:user-defined>
    <meta:user-defined meta:name="OVERHEIDop.publicationIssue">486271</meta:user-defined>
    <meta:user-defined meta:name="OVERHEIDop.GmbID/DC.identifier">gmb-2024-486271</meta:user-defined>
    <meta:user-defined meta:name="OVERHEIDop.versieInformatie"/>
  </office:meta>
</office:document-meta>
</file>