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Ruimte gemeente Lingewaard 2024</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de raadsgriffier van de gemeente Lingewaard d.d. 9 september 2024;</text:p>
            <text:p text:style-name="al"/>
            <text:p text:style-name="al">gelet op het bepaalde in de gemeentewet;</text:p>
            <text:p text:style-name="al"/>
            <text:p text:style-name="al">besluit:</text:p>
            <text:list text:style-name="id1-3-2-1-1-8">
              <text:list-item text:style-override="id1-3-2-1-1-8-1">
                <text:number>1.</text:number>
                <text:p text:style-name="al">De Gewijzigde verordening commissie Ruimte Lingewaard 2024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Commissie: commissie Ruimte</text:p>
            <text:p text:style-name="al">Griffier: de raadsgriffier van de gemeente Lingewaard </text:p>
          </text:section>
          <text:section text:name="artikel_id1-3-2-2-2" text:style-name="artikel">
            <text:p text:style-name="artikel_kop_titel"><text:span text:style-name="artikel_kop_label">Artikel</text:span> <text:span text:style-name="artikel_kop_nr">2</text:span> Instelling</text:p>
            <text:p text:style-name="al">Er is een adviescommissie aan de raad, ingesteld op grond van artikel 84 van de Gemeentewet, genaamd Commissie Ruimte. </text:p>
          </text:section>
          <text:section text:name="artikel_id1-3-2-2-3" text:style-name="artikel">
            <text:p text:style-name="artikel_kop_titel"><text:span text:style-name="artikel_kop_label">Artikel</text:span> <text:span text:style-name="artikel_kop_nr">3a</text:span> Taken advisering bopa </text:p>
            <text:list text:style-name="id1-3-2-2-3-2">
              <text:list-item text:style-override="id1-3-2-2-3-2">
                <text:number>1.</text:number>
                <text:p text:style-name="al">De commissie heeft tot taak om de raad te adviseren bij het beoordelen van aanvragen voor vergunningen voor een buitenplanse omgevingsplanactiviteit (bopa) waarbij het bindend adviesrecht van de raad conform de lijst van bindend adviesrecht van toepassing is.</text:p>
              </text:list-item>
            </text:list>
          </text:section>
          <text:section text:name="artikel_id1-3-2-2-4" text:style-name="artikel">
            <text:p text:style-name="artikel_kop_titel"><text:span text:style-name="artikel_kop_label">Artikel</text:span> <text:span text:style-name="artikel_kop_nr">3b</text:span> Taken Klankbord</text:p>
            <text:list text:style-name="id1-3-2-2-4-2">
              <text:list-item text:style-override="id1-3-2-2-4-2">
                <text:number>1.</text:number>
                <text:p text:style-name="al">De commissie heeft tot taak om de raad te ondersteunen bij het beoordelen van het beleid en de ontwikkelingen op het gebied van de Omgevingswet. Zij kan de raad hieromtrent gevraagd danwel ongevraagd adviseren.</text:p>
              </text:list-item>
              <text:list-item text:style-override="id1-3-2-2-4-3">
                <text:number>2.</text:number>
                <text:p text:style-name="al">Onder de in het eerste lid bedoelde activiteiten worden in ieder geval begrepen: </text:p>
                <text:list text:style-name="id1-3-2-2-4-3-3">
                  <text:list-item text:style-override="id1-3-2-2-4-3-3-1">
                    <text:number>a.</text:number>
                    <text:p text:style-name="al">het monitoren en zo nodig toetsen van de uitwerking van vastgesteld beleid, beleidsvoornemens en dienstverlening op het gebied van de Omgevingswet; </text:p>
                  </text:list-item>
                  <text:list-item text:style-override="id1-3-2-2-4-3-3-2">
                    <text:number>b.</text:number>
                    <text:p text:style-name="al">het monitoren van ontwikkelingen rondom de Omgevingswet en de effecten van het beleid op het gebied van de Omgevingswet; </text:p>
                  </text:list-item>
                  <text:list-item text:style-override="id1-3-2-2-4-3-3-3">
                    <text:number>c.</text:number>
                    <text:p text:style-name="al">het behandelen en monitoren van actuele onderwerpen op het gebied van de Omgevingswet; </text:p>
                  </text:list-item>
                  <text:list-item text:style-override="id1-3-2-2-4-3-3-4">
                    <text:number>d.</text:number>
                    <text:p text:style-name="al">het monitoren van de inzet van financiële middelen uit de begrotingsbudgetten voor de Omgevingswet.</text:p>
                  </text:list-item>
                </text:list>
              </text:list-item>
            </text:list>
          </text:section>
          <text:section text:name="artikel_id1-3-2-2-5" text:style-name="artikel">
            <text:p text:style-name="artikel_kop_titel"><text:span text:style-name="artikel_kop_label">Artikel</text:span> <text:span text:style-name="artikel_kop_nr">4</text:span> Samenstelling</text:p>
            <text:list text:style-name="id1-3-2-2-5-2">
              <text:list-item text:style-override="id1-3-2-2-5-2">
                <text:number>1.</text:number>
                <text:p text:style-name="al">De commissie bestaat uit minimaal vijf en maximaal zoveel leden als er fracties zijn in de gemeenteraad. </text:p>
              </text:list-item>
              <text:list-item text:style-override="id1-3-2-2-5-3">
                <text:number>2.</text:number>
                <text:p text:style-name="al">De raad benoemt de leden van de commissie. Elke fractie kan hiervoor één raadslid of PA-lid voordragen. Tevens kan elke fractie een raadslid of PA-lid voordragen als vaste vervanger van het lid van de commissie.</text:p>
              </text:list-item>
              <text:list-item text:style-override="id1-3-2-2-5-4">
                <text:number>3.</text:number>
                <text:p text:style-name="al">De leden worden benoemd voor een periode gelijk aan die van de zittingsduur van de raad en de benoeming van de leden geschiedt vlak na de gemeenteraadsverkiezingen en de daaropvolgende benoeming van de raadsleden.</text:p>
              </text:list-item>
              <text:list-item text:style-override="id1-3-2-2-5-5">
                <text:number>4.</text:number>
                <text:p text:style-name="al">De leden wijzen uit hun midden een voorzitter en een plaatsvervangend voorzitter voor de klankbordvergadering.</text:p>
              </text:list-item>
              <text:list-item text:style-override="id1-3-2-2-5-6">
                <text:number>5.</text:number>
                <text:p text:style-name="al">De voorzitter van de adviesvergadering is een lid van de gemeenteraad.</text:p>
              </text:list-item>
              <text:list-item text:style-override="id1-3-2-2-5-7">
                <text:number>6.</text:number>
                <text:p text:style-name="al">Het lidmaatschap van de commissie vervalt door: </text:p>
                <text:list text:style-name="id1-3-2-2-5-7-3">
                  <text:list-item text:style-override="id1-3-2-2-5-7-3-1">
                    <text:number>a.</text:number>
                    <text:p text:style-name="al">het verlies van het raadslidmaatschap of PA-lidmaatschap; </text:p>
                  </text:list-item>
                  <text:list-item text:style-override="id1-3-2-2-5-7-3-2">
                    <text:number>b.</text:number>
                    <text:p text:style-name="al">door ontslagname; </text:p>
                  </text:list-item>
                  <text:list-item text:style-override="id1-3-2-2-5-7-3-3">
                    <text:number>c.</text:number>
                    <text:p text:style-name="al">door een met redenen omkleed besluit van de raad</text:p>
                  </text:list-item>
                </text:list>
              </text:list-item>
              <text:list-item text:style-override="id1-3-2-2-5-8">
                <text:number>7.</text:number>
                <text:p text:style-name="al">Indien een vacature in de commissie ontstaat, voorziet de raad desgewenst in de ontstane vacature.</text:p>
              </text:list-item>
            </text:list>
          </text:section>
          <text:section text:name="artikel_id1-3-2-2-6" text:style-name="artikel">
            <text:p text:style-name="artikel_kop_titel"><text:span text:style-name="artikel_kop_label">Artikel</text:span> <text:span text:style-name="artikel_kop_nr">5</text:span> De ondersteuning van de commissie</text:p>
            <text:list text:style-name="id1-3-2-2-6-2">
              <text:list-item text:style-override="id1-3-2-2-6-2">
                <text:number>1.</text:number>
                <text:p text:style-name="al">De commissie kan besluiten om een externe adviseur of sparringpartner uit te nodigen om haar terzijde te staan. </text:p>
              </text:list-item>
              <text:list-item text:style-override="id1-3-2-2-6-3">
                <text:number>2.</text:number>
                <text:p text:style-name="al">De commissie kan naar behoefte van de raad een onderzoek binnen het gebied van de Omgevingswet uit laten voeren door een onafhankelijke partij.</text:p>
              </text:list-item>
              <text:list-item text:style-override="id1-3-2-2-6-4">
                <text:number>3.</text:number>
                <text:p text:style-name="al">De griffier draagt zorg voor de ambtelijke ondersteuning van de commissie. Hij wijst daartoe een ambtelijk secretaris en een plaatsvervangend ambtelijk secretaris aan vanuit de griffie.</text:p>
                <text:p text:style-name="al"/>
              </text:list-item>
            </text:list>
            <text:p text:style-name="al">
            <text:span text:style-name="nadrukondlijn">
              <text:span text:style-name="nadrukondlijn">Werking commissie bopa (artikel 6,7,8)</text:span>
            </text:span>
          </text:p>
          </text:section>
          <text:section text:name="artikel_id1-3-2-2-7" text:style-name="artikel">
            <text:p text:style-name="artikel_kop_titel"><text:span text:style-name="artikel_kop_label">Artikel</text:span> <text:span text:style-name="artikel_kop_nr">6</text:span> Vergaderingen en werkwijze advisering bopa</text:p>
            <text:list text:style-name="id1-3-2-2-7-2">
              <text:list-item text:style-override="id1-3-2-2-7-2">
                <text:number>1.</text:number>
                <text:p text:style-name="al">De commissie vergadert nadat een aanvraag voor een vergunning voor een buitenplanse omgevingsplanactiviteit (bopa) waarbij het bindend adviesrecht van de raad is ingediend. De vergadering vindt uiterlijk één week voor een raadsvergadering plaats.</text:p>
              </text:list-item>
              <text:list-item text:style-override="id1-3-2-2-7-3">
                <text:number>2.</text:number>
                <text:p text:style-name="al">De voorzitter van de klankbordvergadering belegt de vergaderingen. Hij draagt er zorg voor dat de oproeping van de leden - spoedeisende gevallen uitgezonderd - ten minste een week voor de vergadering plaatsvindt. Alsdan zijn ook de agenda en bijbehorende stukken voor de leden digitaal beschikbaar. </text:p>
              </text:list-item>
              <text:list-item text:style-override="id1-3-2-2-7-4">
                <text:number>3.</text:number>
                <text:p text:style-name="al">De agenda en de vergaderstukken zijn in principe openbaar, tenzij de voorzitter anders oordeelt. </text:p>
              </text:list-item>
              <text:list-item text:style-override="id1-3-2-2-7-5">
                <text:number>4.</text:number>
                <text:p text:style-name="al">De vergaderingen van de commissie zijn openbaar, tenzij de commissie anders bepaalt. </text:p>
              </text:list-item>
              <text:list-item text:style-override="id1-3-2-2-7-6">
                <text:number>5.</text:number>
                <text:p text:style-name="al">De commissie kan slechts beraadslagen en besluiten wanneer meer dan de helft van het aantal zitting hebbende leden aanwezig is. Als er minder dan vijf leden ter vergadering aanwezig zijn, wordt de vergadering niet gehouden en wordt een nieuwe datum vastgesteld.</text:p>
              </text:list-item>
              <text:list-item text:style-override="id1-3-2-2-7-7">
                <text:number>6.</text:number>
                <text:p text:style-name="al">Insprekers krijgen bij aanvang van het agendapunt de mogelijkheid om in te spreken conform artikel 8 van deze verordening. De voorstellen worden vervolgens technisch ingeleid. Daarna is er ruimte voor verhelderende vragen en oordeelsvormende standpunten. Uiteindelijk volgt er een advies richting de raad, via de agendacommissie.</text:p>
              </text:list-item>
            </text:list>
          </text:section>
          <text:section text:name="artikel_id1-3-2-2-8" text:style-name="artikel">
            <text:p text:style-name="artikel_kop_titel"><text:span text:style-name="artikel_kop_label">Artikel</text:span> <text:span text:style-name="artikel_kop_nr">7</text:span> Advisering naar de raad</text:p>
            <text:list text:style-name="id1-3-2-2-8-2">
              <text:list-item text:style-override="id1-3-2-2-8-2">
                <text:number>1.</text:number>
                <text:p text:style-name="al">Wanneer de voorzitter vaststelt, dat een onderwerp of voorstel voldoende is toegelicht en besproken, sluit hij de beraadslaging, tenzij de commissie anders beslist.</text:p>
              </text:list-item>
              <text:list-item text:style-override="id1-3-2-2-8-3">
                <text:number>2.</text:number>
                <text:p text:style-name="al">Nadat de beraadslaging is gesloten, beslist de commissie welk advies aan de agendacommissie wordt uitgebracht;</text:p>
                <text:list text:style-name="id1-3-2-2-8-3-3">
                  <text:list-item text:style-override="id1-3-2-2-8-3-3-1">
                    <text:number>a.</text:number>
                    <text:p text:style-name="al">bespreekstuk: het voorstel behoeft nadere bespreking in de raadsvergadering. De commissie motiveert de nadere bespreekpunten. </text:p>
                  </text:list-item>
                  <text:list-item text:style-override="id1-3-2-2-8-3-3-2">
                    <text:number>b.</text:number>
                    <text:p text:style-name="al">hamerstuk: het voorstel is rijp voor besluitvorming in de raadsvergadering</text:p>
                  </text:list-item>
                  <text:list-item text:style-override="id1-3-2-2-8-3-3-3">
                    <text:number>c.</text:number>
                    <text:p text:style-name="al">Niet rijp voor besluitvorming in de raadsvergadering; het voorstel vraagt om een verdere voorbereiding voordat het weer wordt behandeld in de raadscyclus.</text:p>
                  </text:list-item>
                </text:list>
              </text:list-item>
              <text:list-item text:style-override="id1-3-2-2-8-4">
                <text:number>3.</text:number>
                <text:p text:style-name="al">Het advies vermeldt ook het standpunt van een minderheid. </text:p>
              </text:list-item>
            </text:list>
          </text:section>
          <text:section text:name="artikel_id1-3-2-2-9" text:style-name="artikel">
            <text:p text:style-name="artikel_kop_titel"><text:span text:style-name="artikel_kop_label">Artikel</text:span> <text:span text:style-name="artikel_kop_nr">8</text:span> Spreekrecht vergaderingen advisering bopa</text:p>
            <text:list text:style-name="id1-3-2-2-9-2">
              <text:list-item text:style-override="id1-3-2-2-9-2">
                <text:number>1.</text:number>
                <text:p text:style-name="al">Inwoners, vertegenwoordigers van maatschappelijke organisaties, instellingen of bedrijven en andere betrokkenen kunnen tijdens de commissievergadering het spreekrecht uitoefenen. Degene die hiervan gebruik wil maken, doet hiervan uiterlijk om 12.00 uur op de dag voorafgaande aan de dag van de vergadering opgave aan de griffier. Hij geeft daarbij zijn naam, adres, e-mailadres en telefoonnummer op en, indien van toepassing, namens wie hij optreedt en voorts het onderwerp waarover hij het woord wil voeren.</text:p>
              </text:list-item>
              <text:list-item text:style-override="id1-3-2-2-9-3">
                <text:number>4.</text:number>
                <text:p text:style-name="al">De voorzitter geeft insprekers het woord in volgorde van aanmelding. Hij kan van de volgorde afwijken indien dit in het belang is van de orde van de vergadering.</text:p>
              </text:list-item>
              <text:list-item text:style-override="id1-3-2-2-9-4">
                <text:number>5.</text:number>
                <text:p text:style-name="al">De inspreker voert het woord nadat de voorzitter hem dit heeft verleend. De spreektijd bedraagt per onderwerp maximaal 30 minuten voor alle insprekers tezamen en maximaal drie minuten per inspreker. Indien er meer insprekers zijn, wordt de maximale spreektijd voor alle insprekers naar evenredigheid verdeeld. De voorzitter kan in bijzondere gevallen afwijken van de maximale lengte van de spreektijd.</text:p>
              </text:list-item>
              <text:list-item text:style-override="id1-3-2-2-9-5">
                <text:number>6.</text:number>
                <text:p text:style-name="al">De voorzitter kan de deelnemers toestaan aan insprekers een korte, verhelderende vraag te stellen. Tussen de deelnemers en de insprekers vindt geen discussie plaats. </text:p>
                <text:p text:style-name="al"/>
              </text:list-item>
            </text:list>
            <text:p text:style-name="al">
            <text:span text:style-name="nadrukondlijn">Werking commissie klankbord (artikel 9)</text:span>
          </text:p>
          </text:section>
          <text:section text:name="artikel_id1-3-2-2-10" text:style-name="artikel">
            <text:p text:style-name="artikel_kop_titel"><text:span text:style-name="artikel_kop_label">Artikel</text:span> <text:span text:style-name="artikel_kop_nr">9</text:span> Vergaderingen en werkwijze klankbord</text:p>
            <text:list text:style-name="id1-3-2-2-10-2">
              <text:list-item text:style-override="id1-3-2-2-10-2">
                <text:number>1.</text:number>
                <text:p text:style-name="al">De commissie vergadert afhankelijk van de behoefte en stelt daartoe zo mogelijk per jaar een vergaderschema vast waarbij minimaal één keer per kwartaal een vergadering wordt belegd. </text:p>
              </text:list-item>
              <text:list-item text:style-override="id1-3-2-2-10-3">
                <text:number>2.</text:number>
                <text:p text:style-name="al">De voorzitter belegt de vergaderingen. Hij draagt er zorg voor dat de oproeping van de leden - spoedeisende gevallen uitgezonderd - ten minste een week voor de vergadering plaatsvindt. Alsdan zijn ook de agenda en bijbehorende stukken voor de leden digitaal beschikbaar. </text:p>
              </text:list-item>
              <text:list-item text:style-override="id1-3-2-2-10-4">
                <text:number>3.</text:number>
                <text:p text:style-name="al">De agenda en de vergaderstukken zijn in principe openbaar, tenzij de voorzitter anders oordeelt. </text:p>
              </text:list-item>
              <text:list-item text:style-override="id1-3-2-2-10-5">
                <text:number>4.</text:number>
                <text:p text:style-name="al">De vergaderingen van de commissie zijn openbaar, tenzij de commissie anders bepaalt. </text:p>
              </text:list-item>
              <text:list-item text:style-override="id1-3-2-2-10-6">
                <text:number>5.</text:number>
                <text:p text:style-name="al">De commissie beslist over de openbaarmaking van het in de vergadering besprokene en van de stukken die in de commissie worden behandeld. </text:p>
              </text:list-item>
              <text:list-item text:style-override="id1-3-2-2-10-7">
                <text:number>6.</text:number>
                <text:p text:style-name="al">De commissie kan slechts beraadslagen en besluiten wanneer meer dan de helft van het aantal zitting hebbende leden aanwezig is. Als er minder dan vijf leden ter vergadering aanwezig zijn, wordt de vergadering niet gehouden en wordt een nieuwe datum vastgesteld.</text:p>
              </text:list-item>
            </text:list>
          </text:section>
          <text:section text:name="artikel_id1-3-2-2-11" text:style-name="artikel">
            <text:p text:style-name="artikel_kop_titel"><text:span text:style-name="artikel_kop_label">Artikel</text:span> <text:span text:style-name="artikel_kop_nr">10</text:span> Bevoegdheden</text:p>
            <text:p text:style-name="al">De commissie is bevoegd om: </text:p>
            <text:list text:style-name="id1-3-2-2-11-3">
              <text:list-item text:style-override="id1-3-2-2-11-3-1">
                <text:number>a.</text:number>
                <text:p text:style-name="al">in het kader van de uitoefening van de in artikel 3a en 3b genoemde taken informatie in te winnen bij en te overleggen met het college van burgemeester en wethouders, ambtenaren en externe deskundigen; </text:p>
              </text:list-item>
              <text:list-item text:style-override="id1-3-2-2-11-3-2">
                <text:number>b.</text:number>
                <text:p text:style-name="al">leden van het college, ambtenaren, belanghebbenden, deskundigen en burgers uit te nodigen voor het verschaffen van inlichtingen of het deelnemen aan beraadslagingen.</text:p>
              </text:list-item>
            </text:list>
          </text:section>
          <text:section text:name="artikel_id1-3-2-2-12" text:style-name="artikel">
            <text:p text:style-name="artikel_kop_titel"><text:span text:style-name="artikel_kop_label">Artikel</text:span> <text:span text:style-name="artikel_kop_nr">11</text:span> Verslaglegging en verantwoording</text:p>
            <text:list text:style-name="id1-3-2-2-12-2">
              <text:list-item text:style-override="id1-3-2-2-12-2">
                <text:number>1.</text:number>
                <text:p text:style-name="al">De besluitenlijst van de voorgaande vergadering wordt zo spoedig mogelijk na de vergadering digitaal aan de leden toegezonden. </text:p>
              </text:list-item>
              <text:list-item text:style-override="id1-3-2-2-12-3">
                <text:number>2.</text:number>
                <text:p text:style-name="al">Bij het begin van de vergadering wordt de besluitenlijst van de vorige vergadering vastgesteld. </text:p>
              </text:list-item>
              <text:list-item text:style-override="id1-3-2-2-12-4">
                <text:number>3.</text:number>
                <text:p text:style-name="al">De besluitenlijst moet inhouden:</text:p>
                <text:list text:style-name="id1-3-2-2-12-4-3">
                  <text:list-item text:style-override="id1-3-2-2-12-4-3-1">
                    <text:number>a.</text:number>
                    <text:p text:style-name="al">de namen van de aanwezigen; </text:p>
                  </text:list-item>
                  <text:list-item text:style-override="id1-3-2-2-12-4-3-2">
                    <text:number>b.</text:number>
                    <text:p text:style-name="al">een vermelding van de zaken die aan de orde zijn geweest; </text:p>
                  </text:list-item>
                  <text:list-item text:style-override="id1-3-2-2-12-4-3-3">
                    <text:number>c.</text:number>
                    <text:p text:style-name="al">een zakelijke samenvatting van het besprokene. </text:p>
                  </text:list-item>
                  <text:list-item text:style-override="id1-3-2-2-12-4-3-4">
                    <text:number>d.</text:number>
                    <text:p text:style-name="al">Indien geformuleerd, een advies gegeven door de commissie.</text:p>
                  </text:list-item>
                </text:list>
              </text:list-item>
              <text:list-item text:style-override="id1-3-2-2-12-5">
                <text:number>4.</text:number>
                <text:p text:style-name="al">De besluitenlijst wordt opgesteld onder de zorg van de griffier.</text:p>
              </text:list-item>
              <text:list-item text:style-override="id1-3-2-2-12-6">
                <text:number>5.</text:number>
                <text:p text:style-name="al">De besluitenlijst wordt na vaststelling verzonden naar alle raadsleden. </text:p>
              </text:list-item>
              <text:list-item text:style-override="id1-3-2-2-12-7">
                <text:number>6.</text:number>
                <text:p text:style-name="al">Onderzoeksuitkomsten, monitoringsrapporten en overzichten worden altijd en ongefilterd, zo mogelijk tezamen met het advies van de commissie, aan de raad voorgelegd.</text:p>
              </text:list-item>
            </text:list>
          </text:section>
          <text:section text:name="artikel_id1-3-2-2-13" text:style-name="artikel">
            <text:p text:style-name="artikel_kop_titel"><text:span text:style-name="artikel_kop_label">Artikel</text:span> <text:span text:style-name="artikel_kop_nr">12</text:span> Uitleg verordening</text:p>
            <text:p text:style-name="al">In de gevallen waarin deze verordening niet voorziet of bij twijfel omtrent de toepassing daarvan, beslist de commissie op voorstel van de voorzitter.</text:p>
          </text:section>
          <text:section text:name="artikel_id1-3-2-2-14" text:style-name="artikel">
            <text:p text:style-name="artikel_kop_titel"><text:span text:style-name="artikel_kop_label">Artikel</text:span> <text:span text:style-name="artikel_kop_nr">13</text:span> Evaluatie</text:p>
            <text:p text:style-name="al">Nut en noodzaak van de commissie worden eens per jaar door de raad geëvalueerd.</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ze verordening treedt in werking op de dag van bekendmaking.</text:p>
              </text:list-item>
              <text:list-item text:style-override="id1-3-2-2-15-3">
                <text:number>2.</text:number>
                <text:p text:style-name="al">Deze verordening wordt aangehaald als: Verordening commissie Ruimte gemeente Lingewaard 2024</text:p>
              </text:list-item>
            </text:list>
          </text:section>
        </text:section>
        <text:section text:name="regeling-sluiting_id1-3-2-3" text:style-name="regeling-sluiting">
          <text:section text:name="ondertekening_id1-3-2-3-1">
            <text:p><text:span text:style-name="functie">Aldus vastgesteld in zijn openbare vergadering van 10 oktober.</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627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7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7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Bestuur | Organisatie en beleid</meta:user-defined>
    <meta:user-defined meta:name="DC.source">Gemeentewet]|[1.0:c:BWBR0005416&amp;g=2024-01-31</meta:user-defined>
    <meta:user-defined meta:name="DCTERMS.alternative">Verordening commissie Ruimte gemeente Lingewaard 2024</meta:user-defined>
    <dc:language>nl</dc:language>
    <meta:user-defined meta:name="OVERHEIDop.locatietype/OVERHEIDop.gebiedsmarkering">Gemeente</meta:user-defined>
    <meta:user-defined meta:name="DC.title">Verordening commissie Ruimte gemeente Lingewaard 2024</meta:user-defined>
    <meta:user-defined meta:name="DCTERMS.W3CDTF/DCTERMS.available">2024-11-20</meta:user-defined>
    <meta:user-defined meta:name="DCTERMS.W3CDTF/OVERHEIDop.jaargang">2024</meta:user-defined>
    <meta:user-defined meta:name="OVERHEIDop.publicationIssue">486270</meta:user-defined>
    <meta:user-defined meta:name="OVERHEIDop.betreftRegeling">CVDR726956_1</meta:user-defined>
    <meta:user-defined meta:name="xs:date/OVERHEIDop.startdatum">2024-11-21</meta:user-defined>
    <meta:user-defined meta:name="OVERHEIDop.GmbID/DC.identifier">gmb-2024-486270</meta:user-defined>
    <meta:user-defined meta:name="OVERHEIDop.versieInformatie"/>
  </office:meta>
</office:document-meta>
</file>