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duurzaming van de woning op de locatie Teunisbloemlaan 10 te Bentveld, verzonden 15 november 2024, zaaknummer ODIJ-Z-24-1504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De aangevraagde activiteit is echter vergunningvrij. De aanvrager heeft dus toestemming voor verduurzaming van de woning op de locatie Teunisbloemlaan 10 te Bentveld.</text:p>
            <text:p text:style-name="common-al"/>
            <text:p text:style-name="common-al">
            <text:span text:style-name="nadrukvet">Waarom publiceert Omgevingsdienst IJmond dit bericht? </text:span>
          </text:p>
            <text:p text:style-name="last-al">Een omgevingsvergunning wordt bij Omgevingsdienst IJmond aangevraagd om toestemming te krijgen om iets te bouwen, verbouwen, gebruiken, kappen of aan te leggen. Met dit bericht laat Omgevingsdienst IJmond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626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6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6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duurzaming van de woning op de locatie Teunisbloemlaan 10 te Bentveld, verzonden 15 november 2024, zaaknummer ODIJ-Z-24-150415</meta:user-defined>
    <meta:user-defined meta:name="DCTERMS.W3CDTF/DCTERMS.available">2024-11-19</meta:user-defined>
    <meta:user-defined meta:name="DCTERMS.W3CDTF/OVERHEIDop.jaargang">2024</meta:user-defined>
    <meta:user-defined meta:name="OVERHEIDop.publicationIssue">486266</meta:user-defined>
    <meta:user-defined meta:name="OVERHEIDop.GmbID/DC.identifier">gmb-2024-486266</meta:user-defined>
    <meta:user-defined meta:name="OVERHEIDop.versieInformatie"/>
  </office:meta>
</office:document-meta>
</file>