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Hoofdweg 875, het bijbehorende besluit hogere waarden en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De gemeenteraad heeft op 10 oktober 2024 het bestemmingsplan Hoofddorp Hoofdweg 875 vastgesteld.</text:p>
            <text:p text:style-name="common-al">De gemeenteraad heeft ook besloten geen exploitatieplan vast te stellen. </text:p>
            <text:p text:style-name="common-al">Het plan heeft de planidentificatie NL.IMRO.0394.BPGhfdhoofdweg875-C001.</text:p>
            <text:p text:style-name="common-al">Het college van burgemeester en wethouders van Haarlemmermeer heeft op 5 december 2023 het bij het bestemmingsplan horende hogere waardenbesluit en de ontwerpomgevingsvergunning (OLO-5685775) vastgesteld. </text:p>
            <text:p text:style-name="common-al">
            <text:span text:style-name="nadrukvet"/>
          </text:p>
            <text:p text:style-name="common-al">
            <text:span text:style-name="nadrukvet">Coördinatie</text:span>
          </text:p>
            <text:p text:style-name="common-al">Het bestemmingsplan en de omgevingsvergunning zijn gecoördineerd voorbereid en doorlopen gezamenlijk de uniforme openbare voorbereidingsprocedure van de Algemene wet bestuursrecht. Het doorlopen van deze procedure heeft tot gevolg dat de rechtsbescherming gebundeld plaatsvindt. Hierdoor hoeft een belanghebbende maar tegen één besluit rechtsmiddelen aan te wenden. </text:p>
            <text:p text:style-name="common-al">
            <text:span text:style-name="nadrukvet"/>
          </text:p>
            <text:p text:style-name="common-al">
            <text:span text:style-name="nadrukvet">Het bestemmingsplan gaat over de locatie hoofdweg 875 in Hoofddorp</text:span>
          </text:p>
            <text:p text:style-name="common-al">Het bestemmingsplan maakt de bouw van zes grondgebonden woningen mogelijk. </text:p>
            <text:p text:style-name="common-al">Het bestemmingsplan is ongewijzigd ten opzichte van het ontwerp.</text:p>
            <text:p text:style-name="common-al">
            <text:span text:style-name="nadrukvet"/>
          </text:p>
            <text:p text:style-name="common-al">
            <text:span text:style-name="nadrukvet">Het besluit hogere waarden is nodig vanwege het geluid</text:span>
          </text:p>
            <text:p text:style-name="common-al">Voor één van de woningen is een hogere grenswaarde voor geluid nodig. </text:p>
            <text:p text:style-name="common-al">De geluidsbelasting door de Hoofdweg oostzijde is hoger dan de wettelijke voorkeursgrenswaarde van 50 dB.</text:p>
            <text:p text:style-name="common-al">Bij één woning ter plaatse van de oostgevel is sprake van een overschrijding van de grenswaarde. Vanwege de Hoofdweg oostzijde dient 52 dB vastgesteld te worden en vanwege de Hoofdweg westzijde dient 51 dB vastgesteld worden.</text:p>
            <text:p text:style-name="common-al">
            <text:span text:style-name="nadrukvet"/>
          </text:p>
            <text:p text:style-name="common-al">
            <text:span text:style-name="nadrukvet">De verleende omgevingsvergunning maakt de bouw van zes woningen mogelijk</text:span>Op 28 december 2020 (nummer OLO-5685775) is een aanvraag omgevingsvergunning ingediend.</text:p>
            <text:p text:style-name="common-al">De aanvraag gaat over het bouwen van zes grondgebonden woningen.  </text:p>
            <text:p text:style-name="common-al">
            <text:span text:style-name="nadrukvet"/>
          </text:p>
            <text:p text:style-name="common-al">
            <text:span text:style-name="nadrukvet">U kunt de stukken inzien</text:span>
          </text:p>
            <text:list text:style-name="id1-3-2-1-1-23">
              <text:list-item text:style-override="id1-3-2-1-1-23-1">
                <text:number>1.</text:number>
                <text:p text:style-name="al">Op <text:a xlink:href="http://www.ruimtelijkeplannen.nl" xlink:type="simple">http://www.ruimtelijkeplannen.nl</text:a>. Hier vindt u het bestemmingsplan met bijbehorende stukken. Het besluit hogere waarden is bijlage 3.</text:p>
              </text:list-item>
            </text:list>
            <text:list text:style-name="id1-3-2-1-1-24">
              <text:list-item text:style-override="id1-3-2-1-1-24-1">
                <text:number>1.</text:number>
                <text:p text:style-name="al">Via <text:a xlink:href="https://loket.odnzkg.nl/actuele-bekendmakingen" xlink:type="simple">www.loket.odnzkg.nl (link)</text:a>, via de knop ‘lijst actuele bekendmakingen’ onderaan de pagina. Hier vindt u de stukken van de omgevingsvergunning.</text:p>
              </text:list-item>
            </text:list>
            <text:p text:style-name="common-al">Op afspraak in het gemeentekantoor Beukenhorst in Hoofddorp (Taurusavenue 100), op werkdagen tussen 9:00 en 17:00 uur. Een afspraak maakt u via 0900–1852.</text:p>
            <text:p text:style-name="common-al">De inzageperiode begint op 21 november 2024 en duurt zes weken. </text:p>
            <text:p text:style-name="common-al">
            <text:span text:style-name="nadrukvet"/>
          </text:p>
            <text:p text:style-name="common-al">
            <text:span text:style-name="nadrukvet">Een belanghebbende kan tegelijkertijd beroep instellen tegen een of meer besluiten</text:span> De procedures voor het bestemmingsplan en de omgevingsvergunning zijn tegelijk doorlopen, gecoördineerd. U kunt tegen deze besluiten ook tegelijkertijd beroep instellen (artikel 3.30 Wet ruimtelijke ordening).</text:p>
            <text:p text:style-name="common-al">Dat moet binnen de beroepstermijn van zes weken. Die loopt vanaf 21 november 2024 tot en met 2 januari 2025.</text:p>
            <text:p text:style-name="common-al">Beroep instellen kan als volgt:</text:p>
            <text:list text:style-name="id1-3-2-1-1-31">
              <text:list-item text:style-override="id1-3-2-1-1-31-1">
                <text:number>1.</text:number>
                <text:p text:style-name="al">per brief naar de Afdeling bestuursrechtspraak van de Raad van State, postbus 20019, 2500 EA Den Haag of </text:p>
              </text:list-item>
              <text:list-item text:style-override="id1-3-2-1-1-31-2">
                <text:number>2.</text:number>
                <text:p text:style-name="al">digitaal via <text:a xlink:href="https://loket.raadvanstate.nl/digitaal-loket/" xlink:type="simple">het digitale loket (link)</text:a>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inzagetermijn van zes weken kunnen de beroepsgronden niet meer worden aangevuld. </text:p>
            <text:p text:style-name="common-al">
            <text:span text:style-name="nadrukvet"/>
          </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span text:style-name="nadrukvet"/>
          </text:p>
            <text:p text:style-name="common-al">
            <text:span text:style-name="nadrukvet">Juridische achtergrond</text:span>Grondslag: artikel 3.8 van de Wet ruimtelijke ordening, art. 76 en 110a Wet geluidhinder en afdeling 3.4 van de Algemene wet bestuursrecht.</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62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oofdweg875-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ofddorp Hoofdweg 875, het bijbehorende besluit hogere waarden en omgevingsvergunning ter inzage</meta:user-defined>
    <meta:user-defined meta:name="DCTERMS.W3CDTF/DCTERMS.available">2024-11-20</meta:user-defined>
    <meta:user-defined meta:name="DCTERMS.W3CDTF/OVERHEIDop.jaargang">2024</meta:user-defined>
    <meta:user-defined meta:name="OVERHEIDop.publicationIssue">486265</meta:user-defined>
    <meta:user-defined meta:name="OVERHEIDop.GmbID/DC.identifier">gmb-2024-486265</meta:user-defined>
    <meta:user-defined meta:name="OVERHEIDop.versieInformatie"/>
  </office:meta>
</office:document-meta>
</file>