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Meeuwenstraat 39, 2064 LE, Spaarndam plaatsen van een dakkapel, 14-11-2024, DSO nummer 20241114014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van Meeuwenstraat 39, 2064 LE, Spaarndam plaatsen van een dakkapel, 14-11-2024, DSO nummer 2024111401462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64</meta:user-defined>
    <meta:user-defined meta:name="OVERHEIDop.GmbID/DC.identifier">gmb-2024-486264</meta:user-defined>
    <meta:user-defined meta:name="OVERHEIDop.versieInformatie"/>
  </office:meta>
</office:document-meta>
</file>