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loterij op 4 januari 2025 bij RKSV Achilles Reek aan Mgr. Suijsstraat 35 te R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eft op 12 november 2024 op grond van artikel 3, eerste lid, van de Wet op de kansspelen vergunning verleend voor een loterij op 4 januari 2025, bij RKSV Achilles Reek, Mgr. Suijsstraat 35, 5375AE Reek. </text:p>
            <text:p text:style-name="common-al">De vergunning is op 12 november 2024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text:span text:style-name="nadrukondlijn">www.gemeentemaashorst.nl</text:span></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626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6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6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6931-2024</meta:user-defined>
    <dc:language>nl</dc:language>
    <meta:user-defined meta:name="OVERHEIDop.locatietype/OVERHEIDop.gebiedsmarkering">Adres</meta:user-defined>
    <meta:user-defined meta:name="DC.title">Toestemming voor een loterij op 4 januari 2025 bij RKSV Achilles Reek aan Mgr. Suijsstraat 35 te Reek</meta:user-defined>
    <meta:user-defined meta:name="DCTERMS.W3CDTF/DCTERMS.available">2024-11-20</meta:user-defined>
    <meta:user-defined meta:name="DCTERMS.W3CDTF/OVERHEIDop.jaargang">2024</meta:user-defined>
    <meta:user-defined meta:name="OVERHEIDop.publicationIssue">486262</meta:user-defined>
    <meta:user-defined meta:name="OVERHEIDop.GmbID/DC.identifier">gmb-2024-486262</meta:user-defined>
    <meta:user-defined meta:name="OVERHEIDop.versieInformatie"/>
  </office:meta>
</office:document-meta>
</file>