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werkpremie gemeente Emmen 2024</text:p>
      <text:section text:name="regeling_id1-3-2" text:style-name="regeling">
        <text:section text:name="aanhef_id1-3-2-1" text:style-name="aanhef">
          <text:section text:name="preambule_id1-3-2-1-1" text:style-name="preambule">
            <text:p text:style-name="al">Het college van burgemeester en wethouders van de gemeente Emmen, </text:p>
            <text:p text:style-name="al"/>
            <text:list text:style-name="id1-3-2-1-1-3">
              <text:list-item text:style-override="id1-3-2-1-1-3-1">
                <text:number>•</text:number>
                <text:p text:style-name="al">gelet op artikel 40 van de Re-integratieverordening gemeente Emmen 2023;</text:p>
              </text:list-item>
              <text:list-item text:style-override="id1-3-2-1-1-3-2">
                <text:number>•</text:number>
                <text:p text:style-name="al">gelet op artikel 36 Wet inkomensvoorziening oudere en gedeeltelijk arbeidsongeschikte werkloze werknemers;</text:p>
              </text:list-item>
              <text:list-item text:style-override="id1-3-2-1-1-3-3">
                <text:number>•</text:number>
                <text:p text:style-name="al">gelet op artikel 36 Wet inkomensvoorziening oudere en gedeeltelijk arbeidsongeschikte gewezen zelfstandigen; </text:p>
              </text:list-item>
            </text:list>
            <text:p text:style-name="al">overwegende dat het wenselijk is nadere regels vast te stellen voor de wijze waarop invulling wordt gegeven aan de werkpremie;</text:p>
            <text:p text:style-name="al"/>
            <text:p text:style-name="al">
            <text:span text:style-name="nadrukvet">Besluit:</text:span>
          </text:p>
            <text:p text:style-name="al"/>
            <text:p text:style-name="al">vast te stellen de <text:span text:style-name="nadrukvet">Nadere regels werkpremie gemeente Emmen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eze nadere regels en uitvoeringsinstructies worden gebruikt en die niet nader worden omschreven hebben dezelfde betekenis als in de Participatiewet (PW)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1-3">
                <text:number>2.</text:number>
                <text:p text:style-name="al">In deze nadere regels wordt verstaan onder:</text:p>
                <text:list text:style-name="id1-3-2-2-1-3-3">
                  <text:list-item text:style-override="id1-3-2-2-1-3-3-1">
                    <text:number>a.</text:number>
                    <text:p text:style-name="al">College: het college van burgemeester en wethouders van de gemeente Emmen;</text:p>
                  </text:list-item>
                  <text:list-item text:style-override="id1-3-2-2-1-3-3-2">
                    <text:number>b.</text:number>
                    <text:p text:style-name="al">Doelgroep: een persoon van 21 jaar tot de pensioengerechtigde leeftijd met een inkomen uit werk naast het ontvangen van een bijstandsuitkering;</text:p>
                  </text:list-item>
                  <text:list-item text:style-override="id1-3-2-2-1-3-3-3">
                    <text:number>c.</text:number>
                    <text:p text:style-name="al">Inkomsten uit werk: betreffen inkomsten uit loondienst;</text:p>
                  </text:list-item>
                  <text:list-item text:style-override="id1-3-2-2-1-3-3-4">
                    <text:number>d.</text:number>
                    <text:p text:style-name="al">Uitkering: uitkering op grond van de Participatiewet (PW), de IOAW en de IOAZ;</text:p>
                  </text:list-item>
                  <text:list-item text:style-override="id1-3-2-2-1-3-3-5">
                    <text:number>e.</text:number>
                    <text:p text:style-name="al">Uitkeringsgerechtigde: een persoon die op grond van de Participatiewet, de IOAW en IOAZ een uitkering ontvangt;</text:p>
                  </text:list-item>
                  <text:list-item text:style-override="id1-3-2-2-1-3-3-6">
                    <text:number>f.</text:number>
                    <text:p text:style-name="al">Werkpremie: premie als bedoeld in artikel 31 lid 2 onder j Participatiewet.</text:p>
                  </text:list-item>
                </text:list>
              </text:list-item>
            </text:list>
          </text:section>
          <text:section text:name="artikel_id1-3-2-2-2" text:style-name="artikel">
            <text:p text:style-name="artikel_kop_titel"><text:span text:style-name="artikel_kop_label">Artikel</text:span> <text:span text:style-name="artikel_kop_nr">2.</text:span> Werkpremie</text:p>
            <text:list text:style-name="id1-3-2-2-2-2">
              <text:list-item text:style-override="id1-3-2-2-2-2">
                <text:number>1.</text:number>
                <text:p text:style-name="al">Het college kan aan een uitkeringsgerechtigde een premie verstrekken die deeltijd arbeid verricht.</text:p>
              </text:list-item>
              <text:list-item text:style-override="id1-3-2-2-2-3">
                <text:number>2.</text:number>
                <text:p text:style-name="al">De arbeid dient de arbeidsinschakeling te bevorderen en de bestaanszekerheid te vergroten.</text:p>
              </text:list-item>
              <text:list-item text:style-override="id1-3-2-2-2-4">
                <text:number>3.</text:number>
                <text:p text:style-name="al">De premie wordt verstrekt op grond van artikel 31 lid 2 onder j. </text:p>
              </text:list-item>
              <text:list-item text:style-override="id1-3-2-2-2-5">
                <text:number>4.</text:number>
                <text:p text:style-name="al">De werkpremie kent vaste betalingsdata en wordt verstrekt per 1 april en 1 oktober van het kalenderjaar. </text:p>
              </text:list-item>
            </text:list>
          </text:section>
          <text:section text:name="artikel_id1-3-2-2-3" text:style-name="artikel">
            <text:p text:style-name="artikel_kop_titel"><text:span text:style-name="artikel_kop_label">Artikel</text:span> <text:span text:style-name="artikel_kop_nr">3.</text:span> Arbeidsinschakeling</text:p>
            <text:list text:style-name="id1-3-2-2-3-2">
              <text:list-item text:style-override="id1-3-2-2-3-2">
                <text:number>1.</text:number>
                <text:p text:style-name="al">Arbeidsinschakeling is een voorwaarde om in aanmerking te komen voor een premie genoemd in artikel 2 van deze nadere regel. </text:p>
              </text:list-item>
              <text:list-item text:style-override="id1-3-2-2-3-3">
                <text:number>2.</text:number>
                <text:p text:style-name="al">Deeltijd arbeid draagt per definitie bij arbeidsinschakeling.</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De uitkeringsgerechtigde die inkomsten uit arbeid ontvangt zal maandelijks een premie opbouwen, zolang er recht is op een uitkering. </text:p>
              </text:list-item>
              <text:list-item text:style-override="id1-3-2-2-4-3">
                <text:number>2.</text:number>
                <text:p text:style-name="al">De premie – 15% - zal maandelijks gereserveerd worden en uitbetaald worden op de eerst volgende data genoemd in artikel 2 van deze nadere regel. </text:p>
              </text:list-item>
              <text:list-item text:style-override="id1-3-2-2-4-4">
                <text:number>3.</text:number>
                <text:p text:style-name="al">Personen die met toestemming gebruik maken van de Regeling bescheidenschaal en recht hebben op een uitkering op grond van de Participatiewet, IOAW of IOAZ. De inkomsten uit zelfstandige activiteiten worden achteraf vastgesteld. De premie kan pas na vaststelling achteraf worden uitbetaald. De premie wordt eenmaal per jaar uitbetaald.</text:p>
              </text:list-item>
            </text:list>
          </text:section>
          <text:section text:name="artikel_id1-3-2-2-5" text:style-name="artikel">
            <text:p text:style-name="artikel_kop_titel"><text:span text:style-name="artikel_kop_label">Artikel</text:span> <text:span text:style-name="artikel_kop_nr">5.</text:span> Hoogte</text:p>
            <text:list text:style-name="id1-3-2-2-5-2">
              <text:list-item text:style-override="id1-3-2-2-5-2">
                <text:number>1.</text:number>
                <text:p text:style-name="al">De werkpremie is ter hoogte van 15% van de inkomsten uit arbeid per maand. </text:p>
              </text:list-item>
              <text:list-item text:style-override="id1-3-2-2-5-3">
                <text:number>2.</text:number>
                <text:p text:style-name="al">De premie is maximaal ter hoogte van het bedrag genoemd in artikel 31 lid 2 onder j per kalenderjaar. </text:p>
              </text:list-item>
              <text:list-item text:style-override="id1-3-2-2-5-4">
                <text:number>3.</text:number>
                <text:p text:style-name="al">De premie wordt opgebouwd tot 1 maand voorafgaand aan het betaalmoment, zoals genoemd in artikel 2. </text:p>
              </text:list-item>
              <text:list-item text:style-override="id1-3-2-2-5-5">
                <text:number>4.</text:number>
                <text:p text:style-name="al">Bij meerdere inkomstenvrijlatingen is de meest gunstige vrijlating voor de uitkeringsgerechtigde van toepassing. </text:p>
              </text:list-item>
              <text:list-item text:style-override="id1-3-2-2-5-6">
                <text:number>5.</text:number>
                <text:p text:style-name="al">Voor gehuwden – en gelijkgestelden – geldt dat het bepaalde in lid 2 en lid 5 voor hen tezamen geldt.</text:p>
              </text:list-item>
            </text:list>
          </text:section>
          <text:section text:name="artikel_id1-3-2-2-6" text:style-name="artikel">
            <text:p text:style-name="artikel_kop_titel"><text:span text:style-name="artikel_kop_label">Artikel</text:span> <text:span text:style-name="artikel_kop_nr">6.</text:span> Uitzonderingen</text:p>
            <text:list text:style-name="id1-3-2-2-6-2">
              <text:list-item text:style-override="id1-3-2-2-6-2">
                <text:number>1.</text:number>
                <text:p text:style-name="al">Er wordt geen premie gereserveerd uit vergoedingen, zoals stage en vrijwilligerswerk. </text:p>
              </text:list-item>
              <text:list-item text:style-override="id1-3-2-2-6-3">
                <text:number>2.</text:number>
                <text:p text:style-name="al">Er wordt geen premie gereserveerd uit inkomsten die verzwegen zijn. </text:p>
              </text:list-item>
              <text:list-item text:style-override="id1-3-2-2-6-4">
                <text:number>3.</text:number>
                <text:p text:style-name="al">Indien een uitkeringsgerechtigde in aanmerking komt voor de premie reeds andere vrijlatingen ontvangt, dan is de meest gunstige vrijlating/premie van toepassing.</text:p>
              </text:list-item>
            </text:list>
          </text:section>
          <text:section text:name="artikel_id1-3-2-2-7" text:style-name="artikel">
            <text:p text:style-name="artikel_kop_titel"><text:span text:style-name="artikel_kop_label">Artikel</text:span> <text:span text:style-name="artikel_kop_nr">7.</text:span> Terugvordering</text:p>
            <text:list text:style-name="id1-3-2-2-7-2">
              <text:list-item text:style-override="id1-3-2-2-7-2">
                <text:number>1.</text:number>
                <text:p text:style-name="al">Het college kan de premie terugvorderen als deze ten onrechte of tot een te hoog bedrag is verleend.</text:p>
              </text:list-item>
            </text:list>
          </text:section>
          <text:section text:name="artikel_id1-3-2-2-8" text:style-name="artikel">
            <text:p text:style-name="artikel_kop_titel"><text:span text:style-name="artikel_kop_label">Artikel</text:span> <text:span text:style-name="artikel_kop_nr">8.</text:span> Hardheidsclausule</text:p>
            <text:list text:style-name="id1-3-2-2-8-2">
              <text:list-item text:style-override="id1-3-2-2-8-2">
                <text:number>1.</text:number>
                <text:p text:style-name="al">Het college kan ten gunste van de aanvrager één of meerdere bepalingen van deze verordening buiten toepassing laten of daarvan afwijken voor zover toepassing gelet op het belang van het bevorderen van deelname aan een sociaal-culturele of sportieve activiteit om mee te kunnen doen in de samenleving leidt tot een onbillijkheid van overwegende aard.</text:p>
              </text:list-item>
            </text:list>
          </text:section>
          <text:section text:name="artikel_id1-3-2-2-9" text:style-name="artikel">
            <text:p text:style-name="artikel_kop_titel"><text:span text:style-name="artikel_kop_label">Artikel</text:span> <text:span text:style-name="artikel_kop_nr">9.</text:span> Onvoorziene gevallen</text:p>
            <text:list text:style-name="id1-3-2-2-9-2">
              <text:list-item text:style-override="id1-3-2-2-9-2">
                <text:number>1.</text:number>
                <text:p text:style-name="al">In gevallen waarin deze nadere regel niet voorziet, beslist het college.</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nadere regel treedt in werking op de dag na publicatie.</text:p>
              </text:list-item>
              <text:list-item text:style-override="id1-3-2-2-10-3">
                <text:number>2.</text:number>
                <text:p text:style-name="al">Deze nadere regel kan worden aangehaald als: Nadere regels werkpremie gemeente Emmen 2024.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12 november 2024.</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nadere regels werkpremie gemeente Emmen 2024</text:p>
          <text:p text:style-name="al">De werkpremie betreft een voorziening waarmee wordt voorgesorteerd op de aangekondigde wijzigingen Participatiewet <text:span text:style-name="nadrukcur">‘Participatiewet in balans’</text:span>. </text:p>
          <text:p text:style-name="al"/>
          <text:p text:style-name="al">De beleidsregel voor de werkpremie is ingevoerd om de bestaanszekerheid te bevorderen en mensen te ondersteunen die parttime werk combineren met een uitkering. Door deze kader krijgen uitkeringsgerechtigden een financiële stimulans om (meer) te gaan werken en de voordelen daarvan te voelen. Dit beleid heeft als doel om werken lonend te maken, inwoners mee te laten doen en te zorgen voor een hogere arbeidsmarktparticipatie.</text:p>
          <text:p text:style-name="al"/>
          <text:p text:style-name="al">Onder de nieuwe beleidsregel mogen mensen met parttime inkomsten 15% van hun verdiensten behouden boven op hun uitkering. Dit betekent dat uitkeringsgerechtigden die naast hun uitkering deeltijd arbeid verrichten, een gedeelte van hun inkomen uit arbeid mogen houden zonder dat dit volledig in mindering wordt gebracht op hun uitkering. Deze premie wordt tweemaal per jaar uitbetaald. Door hieraan te voldoen maakt het mogelijk om de premie – onder enkele andere voorwaarden – onbelast te verstrekken. De heeft tot grote voordeel dat de premie niet wordt meegenomen in de berekening van de toeslagen van Dienst Toeslagen (onderdeel van de Belastingdienst). </text:p>
          <text:p text:style-name="al"/>
          <text:p text:style-name="al">De werkpremie moet bijdragen aan het aantrekkelijker maken van werken en wordt de weg naar financiële zelfstandigheid ondersteund. Dit beleid draagt bij aan een inclusieve en activerende sociale zekerheid. De werkpremie zorgt voor een geleidelijke overgang van een volledige uitkering naar (parttime) werk. Dit verkleint de financiële onzekerheid en drempels die gepaard gaan met de stap naar werk. Door (parttime) te werken, blijven uitkeringsgerechtigden actief deelnemen aan de samenleving. Dit bevordert sociale contacten, persoonlijke ontwikkeling en maatschappelijke integratie.</text:p>
          <text:p text:style-name="al"/>
          <text:p text:style-name="al">De premie is 15% van het inkomen. Uit onderzoek is gebleken dat dit bedrag niet veel gevolgen heeft met betrekking tot de armoedeval (Kamerstukken II 2007/08, 31 577, nr. 3, p. 12). De werkpremie heeft geen gevolgen voor de toeslagen aangezien het een onbelaste premie betreft. </text:p>
          <text:p text:style-name="al"/>
          <text:p text:style-name="al">Het betreffende artikel over terugvordering is bedoeld om zorgvuldig en rechtvaardig om te gaan met situaties waarin een terugvordering noodzakelijk is. Hierbij wordt niet zomaar tot terugvordering overgegaan; er moet sprake zijn van omstandigheden die dit rechtvaardigen, zoals misbruik.</text:p>
          <text:p text:style-name="al"/>
          <text:p text:style-name="al">Bovendien wordt bij elke terugvordering een zorgvuldige afweging gemaakt om te voorkomen dat dit leidt tot onevenredig nadeel voor de belanghebbende. Dit betekent dat er rekening wordt gehouden met de persoonlijke en financiële situatie van de betrokkene en dat, waar mogelijk, maatwerk wordt toegepast. Op deze manier wordt een eerlijke en evenwichtige behandeling gewaarbor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626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6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6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DC.source">Re-integratieverordening Participatiewet gemeente Emmen 2023]|[https://lokaleregelgeving.overheid.nl/CVDR722690/1</meta:user-defined>
    <meta:user-defined meta:name="DC.source">artikel 36 van de Wet inkomensvoorziening oudere en gedeeltelijk arbeidsongeschikte werkloze werknemers]|[1.0:c:BWBR0004044&amp;artikel=36&amp;g=2024-07-01</meta:user-defined>
    <meta:user-defined meta:name="DC.source">artikel 36 van de Wet inkomensvoorziening oudere en gedeeltelijk arbeidsongeschikte gewezen zelfstandigen]|[1.0:c:BWBR0004163&amp;artikel=36&amp;g=2024-07-01</meta:user-defined>
    <meta:user-defined meta:name="DCTERMS.alternative">Nadere regels werkpremie gemeente Emmen 2024</meta:user-defined>
    <dc:language>nl</dc:language>
    <meta:user-defined meta:name="OVERHEIDop.locatietype/OVERHEIDop.gebiedsmarkering">Gemeente</meta:user-defined>
    <meta:user-defined meta:name="DC.title">Nadere regels werkpremie gemeente Emmen 2024</meta:user-defined>
    <meta:user-defined meta:name="DCTERMS.W3CDTF/DCTERMS.available">2024-11-20</meta:user-defined>
    <meta:user-defined meta:name="DCTERMS.W3CDTF/OVERHEIDop.jaargang">2024</meta:user-defined>
    <meta:user-defined meta:name="OVERHEIDop.publicationIssue">486260</meta:user-defined>
    <meta:user-defined meta:name="OVERHEIDop.betreftRegeling">CVDR726954_1</meta:user-defined>
    <meta:user-defined meta:name="xs:date/OVERHEIDop.startdatum">2024-11-21</meta:user-defined>
    <meta:user-defined meta:name="OVERHEIDop.GmbID/DC.identifier">gmb-2024-486260</meta:user-defined>
    <meta:user-defined meta:name="OVERHEIDop.versieInformatie"/>
  </office:meta>
</office:document-meta>
</file>