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in de omgeving van Endelhovenlaan 1 te Maarssen - een spandoekvergunning Maarssen on Ice d.d. 18-11-2024 /09-12-2024</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2.1 van de Verordening fysieke leefomgeving. De vergunning is verleend voor het mogen ophangen van spandoeken ten behoeve van Maarssen on Ice in de periode van 18 november 2024 tot en met 9 december 2024.</text:p>
            <text:p text:style-name="common-al">Datum besluit: 15 november 2024</text:p>
            <text:p text:style-name="common-al">Zaaknummer: Z2024-00001934</text:p>
            <text:p text:style-name="common-al">U kunt bezwaar maken tot en met 30 dec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0 dec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common-al">Met behulp van DigiD kunt u het verzoekschrift ook digitaal indienen bij de genoemde rechtbank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25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5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5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34</meta:user-defined>
    <meta:user-defined meta:name="DCTERMS.abstract">Betreft: Beschikking op aanvraag op locatie in de omgeving van Endelhovenlaan 1 te Maarssen</meta:user-defined>
    <dc:language>nl</dc:language>
    <meta:user-defined meta:name="OVERHEIDop.locatietype/OVERHEIDop.gebiedsmarkering">Punt</meta:user-defined>
    <meta:user-defined meta:name="DC.title">Gemeente Stichtse Vecht - Omgevingsvergunning in de omgeving van Endelhovenlaan 1 te Maarssen - een spandoekvergunning Maarssen on Ice d.d. 18-11-2024 /09-12-2024</meta:user-defined>
    <meta:user-defined meta:name="OVERHEIDop.datumEindeReactietermijn">2024-12-30</meta:user-defined>
    <meta:user-defined meta:name="OVERHEIDop.terinzageleggingBG">https://jeleefomgeving.nl/inzien/823214527/5280d395-a35e-11ef-a33d-0050560122a3</meta:user-defined>
    <meta:user-defined meta:name="DCTERMS.W3CDTF/DCTERMS.available">2024-11-19</meta:user-defined>
    <meta:user-defined meta:name="DCTERMS.W3CDTF/OVERHEIDop.jaargang">2024</meta:user-defined>
    <meta:user-defined meta:name="OVERHEIDop.publicationIssue">486259</meta:user-defined>
    <meta:user-defined meta:name="OVERHEIDop.GmbID/DC.identifier">gmb-2024-486259</meta:user-defined>
    <meta:user-defined meta:name="OVERHEIDop.versieInformatie"/>
  </office:meta>
</office:document-meta>
</file>