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eurvorststraat 8 en 12, Mol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melding ontvangen waarvoor geen vergunningsplicht geldt voor de locatie Keurvorststraat 8 en 12, Molenhoek . De melding is geregistreerd onder zaaknummer Z2024-0000026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8625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25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61</meta:user-defined>
    <meta:user-defined meta:name="DCTERMS.abstract">Betreft: Melding op locatie Keurvorststraat 8 en 12, Molenhoek </meta:user-defined>
    <dc:language>nl</dc:language>
    <meta:user-defined meta:name="OVERHEIDop.locatietype/OVERHEIDop.gebiedsmarkering">Vlak</meta:user-defined>
    <meta:user-defined meta:name="DC.title">Kennisgeving melding, Keurvorststraat 8 en 12, Molenhoe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258</meta:user-defined>
    <meta:user-defined meta:name="OVERHEIDop.GmbID/DC.identifier">gmb-2024-486258</meta:user-defined>
    <meta:user-defined meta:name="OVERHEIDop.versieInformatie"/>
  </office:meta>
</office:document-meta>
</file>