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t.h.v. Cruquiusdijk 92, 2142 ET, voor het afmeren Tjalk zeilschip aan de steiger, 14-11-2024, DSO nummer 2024111400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25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t.h.v. Cruquiusdijk 92, 2142 ET, voor het afmeren Tjalk zeilschip aan de steiger, 14-11-2024, DSO nummer 2024111400528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57</meta:user-defined>
    <meta:user-defined meta:name="OVERHEIDop.GmbID/DC.identifier">gmb-2024-486257</meta:user-defined>
    <meta:user-defined meta:name="OVERHEIDop.versieInformatie"/>
  </office:meta>
</office:document-meta>
</file>