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Zuiderpassage 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1 november 2024 op grond van artikel 2:28 van de Algemene plaatselijke verordening gemeente Maashorst vergunning verleend voor de exploitatie van het horecabedrijf, gevestigd Zuiderpassage 6, 5401GJ Uden. </text:p>
            <text:p text:style-name="common-al">De vergunning is op 11 nov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625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Zuiderpassage 6 te Ud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53</meta:user-defined>
    <meta:user-defined meta:name="OVERHEIDop.GmbID/DC.identifier">gmb-2024-486253</meta:user-defined>
    <meta:user-defined meta:name="OVERHEIDop.versieInformatie"/>
  </office:meta>
</office:document-meta>
</file>