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omgevingsvergunning De Bund, nabij Brede Hilledijk 99/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n behoeve van het project De Bund, nabij Brede Hilledijk 99/101, de volgende definitieve besluiten zijn vastgesteld: </text:p>
            <text:list text:style-name="id1-3-2-1-1-2">
              <text:list-item text:style-override="id1-3-2-1-1-2-1">
                <text:number>1.</text:number>
                <text:p text:style-name="al">omgevingsvergunning voor de activiteiten ‘handelen in strijd met regels ruimtelijke ordening’ en ‘bouwen’ (OMV.23.12.00053);</text:p>
              </text:list-item>
              <text:list-item text:style-override="id1-3-2-1-1-2-2">
                <text:number>2.</text:number>
                <text:p text:style-name="al">besluit hogere waarden Wet geluidhinder (2675370 – 6272004). </text:p>
              </text:list-item>
            </text:list>
            <text:p text:style-name="common-al">De omgevingsvergunning is gewijzigd vastgesteld ten opzichte van de ontwerp-omgevingsvergunning die ter inzage heeft gelegen. De wijzigingen betreffen onder andere het vervallen van de uitgestelde inwerkingtreding vanwege bodem en een actualisatie van het akoestisch rapport Wet geluidhinder. In verband daarmee is ook het besluit hogere waarden Wet geluidhinder gewijzigd vastgesteld.</text:p>
            <text:p text:style-name="common-al">
            <text:span text:style-name="nadrukondlijn">Project</text:span>
          </text:p>
            <text:p text:style-name="common-al">Het project De Bund voorziet in de bouw van 482 woningen en commerciële ruimtes. De nieuwbouw bestaat feitelijk uit twee gebouwen, beide bestaand uit een onderbouw (basement) met daarop een hoogteaccent van ca. 66 en 74 meter. De onderbouwen van resp. 15 en 18 meter hoog, bevatten naast woningen ook entrees en ruimtes voor (commerciële) voorzieningen, zoals detailhandel, kantoren en maatschappelijke voorzieningen. Ook bevinden zich hier toegangen voor expeditie en parkeren.</text:p>
            <text:p text:style-name="common-al">
            <text:span text:style-name="nadrukondlijn">Inzage</text:span>
          </text:p>
            <text:p text:style-name="common-al">De definitieve omgevingsvergunning met bijbehorende stukken en het definitieve besluit hogere waarden Wet geluidhinder liggen ter inzage van dinsdag 19 november 2024 tot en met dinsdag 31 december 2024. </text:p>
            <text:p text:style-name="common-al">U kunt de besluiten met bijbehorende stukken inzien via de website www.overheid.nl. De stukken kunnen worden geraadpleegd door te zoeken op huisnummer 101 en postcode 3072NB en straal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ondlijn">Beroep omgevingsvergunning</text:span>
          </text:p>
            <text:p text:style-name="common-al">Belanghebbenden kunnen tegen de verleende omgevingsvergunning tot en met dinsdag 31 december 2024 beroep instellen bij de Rechtbank. Het beroepschrift moet worden gericht aan: Rechtbank Rotterdam, sector Bestuursrecht, Postbus 50951, 3007 BM te Rotterdam. Voor het in behandeling nemen van het beroep is griffierecht verschuldigd.</text:p>
            <text:p text:style-name="common-al">
            <text:span text:style-name="nadrukondlijn">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NB: Op dit besluit is de Crisis- en herstelwet van toepassing. Dit betekent dat de belanghebbende in het beroepschrift moet aangeven welke beroepsgronden worden aangevoerd tegen het besluit. Na afloop van de termijn van zes weken kunnen geen nieuwe beroepsgronden meer worden aangevoerd. Vermeld in het beroepschrift dat de Crisis- en herstelwet van toepassing is. </text:p>
            <text:p text:style-name="common-al">
            <text:span text:style-name="nadrukondlijn">Beroep besluit hogere waarden Wet geluidhinder</text:span>
          </text:p>
            <text:p text:style-name="common-al">Belanghebbenden kunnen tegen het besluit hogere waarden Wet geluidhinder tot en met dinsdag 31 december 2024 beroep instellen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text:p>
            <text:p text:style-name="common-al">Rotterdam, 19 november 2024</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2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omgevingsvergunning De Bund, nabij Brede Hilledijk 99/101</meta:user-defined>
    <meta:user-defined meta:name="OVERHEIDop.datumEindeReactietermijn">2024-12-31</meta:user-defined>
    <meta:user-defined meta:name="OVERHEIDop.TilID/OVERHEIDop.terinzageleggingOP">til-2024-34723</meta:user-defined>
    <meta:user-defined meta:name="DCTERMS.W3CDTF/DCTERMS.available">2024-11-19</meta:user-defined>
    <meta:user-defined meta:name="DCTERMS.W3CDTF/OVERHEIDop.jaargang">2024</meta:user-defined>
    <meta:user-defined meta:name="OVERHEIDop.publicationIssue">486250</meta:user-defined>
    <meta:user-defined meta:name="OVERHEIDop.GmbID/DC.identifier">gmb-2024-486250</meta:user-defined>
    <meta:user-defined meta:name="OVERHEIDop.versieInformatie"/>
  </office:meta>
</office:document-meta>
</file>