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ridtjof Nansenstraat 3 2037CC Haarlem, 0392-2024-0160405, het vergroten van de 2e verdieping met een uitbouw en dakterras, ontvangen op 15-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6246</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246</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246</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0405</meta:user-defined>
    <meta:user-defined meta:name="DCTERMS.abstract">het vergroten van de 2e verdieping met uitbouw en dakterras</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Fridtjof Nansenstraat 3 2037CC Haarlem, 0392-2024-0160405, het vergroten van de 2e verdieping met een uitbouw en dakterras, ontvangen op 15-11-2024</meta:user-defined>
    <meta:user-defined meta:name="DCTERMS.W3CDTF/DCTERMS.available">2024-11-19</meta:user-defined>
    <meta:user-defined meta:name="DCTERMS.W3CDTF/OVERHEIDop.jaargang">2024</meta:user-defined>
    <meta:user-defined meta:name="OVERHEIDop.publicationIssue">486246</meta:user-defined>
    <meta:user-defined meta:name="OVERHEIDop.GmbID/DC.identifier">gmb-2024-486246</meta:user-defined>
    <meta:user-defined meta:name="OVERHEIDop.versieInformatie"/>
  </office:meta>
</office:document-meta>
</file>