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style:num-suffix=""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29-4">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style:num-suffix="" text:bullet-char="​" text:level="1">
        <style:list-level-properties text:min-label-width="10mm"/>
      </text:list-level-style-bullet>
    </text:list-style>
    <text:list-style style:name="id1-3-2-2-1-5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eenrichtingsverkeer uitgezonderd (brom-)fietsers en andere verkeersmaatregelen Overmaas – Remisehof te Rotterdam</text:p>
      <text:section text:name="regeling_id1-3-2" text:style-name="regeling">
        <text:section text:name="aanhef_id1-3-2-1" text:style-name="aanhef">
          <text:section text:name="afkondiging_id1-3-2-1-1" text:style-name="afkondiging">
            <text:p text:style-name="afkondiging_top"/>
            <text:p text:style-name="al">
            <text:span text:style-name="nadrukvet">Rotterdam, </text:span>
            <text:span text:style-name="nadrukvet">Feijenoord,</text:span>
            <text:span text:style-name="nadrukvet"/>
            <text:span text:style-name="nadrukvet"/>
            <text:span text:style-name="nadrukvet">AS23/09385</text:span>
            <text:span text:style-name="nadrukvet"/>
            <text:span text:style-name="nadrukvet">-</text:span>
            <text:span text:style-name="nadrukvet"/>
            <text:span text:style-name="nadrukvet">23/</text:span>
            <text:span text:style-name="nadrukvet">0018562</text:span>
          </text:p>
            <text:p text:style-name="al"/>
            <text:p text:style-name="al">De directeur van cluster Stadsontwikkeling,</text:p>
          </text:section>
        </text:section>
        <text:section text:name="regeling-tekst_id1-3-2-2" text:style-name="regeling-tekst">
          <text:section text:name="tekst_id1-3-2-2-1" text:style-name="tekst">
            <text:p text:style-name="common-al"/>
            <text:p text:style-name="tussenkopcur">
            <text:span text:style-name="nadrukvet">overwegende,</text:span>
          </text:p>
            <text:p text:style-name="common-al"/>
            <text:p text:style-name="common-al">dat de Hilledijk, Katadreuffestraat, Dreverhavenstraat, de zuidelijke parallelweg van de Laan op Zuid en Paul Krugerstraat gelegen zijn in Feijenoord van de gemeente Rotterdam; </text:p>
            <text:p text:style-name="common-al">dat onder de zuidelijke parallelweg van de Laan op Zuid, tussen de Katadreuffestraat en Paul Krugerstraat en herinrichtingsplan van de gebiedsontwikkeling Overmaas-Remisehof wordt uitgevoerd; </text:p>
            <text:p text:style-name="common-al">dat de gebiedsontwikkeling Overmaas – Remisehof onderdeel zijn van het bouwproject Parkstad;</text:p>
            <text:p text:style-name="common-al">dat met de realisatie van de gebiedsontwikkeling de verkeersstromen binnen het gebied zullen veranderen;</text:p>
            <text:p text:style-name="common-al">dat de parallelstructuur langs de Laan op Zuid in combinatie met de Dreverhavenstraat en de Katadreuffestraat zullen functioneren als de toegangswegen voor verkeer dat de buurt inrijdt; </text:p>
            <text:p text:style-name="common-al">dat de Hilledijk zal functioneren als ontsluitingsweg voor verkeer dat de buurt uitrijdt;</text:p>
            <text:p text:style-name="common-al">dat rijbaanbreedtes van de zuidelijke parallelweg van de Laan op Zuid, Dreverhavenstraat en Hilledijk niet geschikt zijn voor het toestaan van verkeer in twee richtingen; </text:p>
            <text:p text:style-name="common-al">dat deze verkeersroutes gestuurd worden door middel van het instellen van eenrichtingsverkeer in de zuidelijke parallelweg van de Laan op Zuid, Dreverhavenstraat en Hilledijk; </text:p>
            <text:p text:style-name="common-al">dat het wel wenselijk is om (brom-)fietsers in twee richtingen toe te staan en daarom uit te zonderen van het eenrichtingsverkeer;</text:p>
            <text:p text:style-name="common-al">dat met het instellen van eenrichtingsverkeer uitgezonderd (brom-)fietsers in de zuidelijke parallelweg van de Laan op Zuid, Dreverhavenstraat en Hilledijk de verkeersveiligheid en leefbaarheid in de straten gewaarborgd blijven; </text:p>
            <text:p text:style-name="common-al">dat de Katadreuffestraat wel toegankelijk blijft voor verkeer in twee richtingen; </text:p>
            <text:p text:style-name="common-al">dat ter hoogte van het kruispunt Paul Krugerstraat-Laan op Zuid de verkeerssituatie zoals eerder is ingesteld teruggebracht wordt; </text:p>
            <text:p text:style-name="common-al">dat het daarmee wenselijk is om de ingetrokken voorrangsregeling, geboden, 30 km/u zone en verplichte fietspaden weer in te stellen; </text:p>
            <text:p text:style-name="common-al">dat de maatregel, gelet op artikel 2 van de Wegenverkeerswet 1994 (Wvw, besluit van 21 april 1994, Staatsblad (Stb.) 1994, 475, zoals nadien gewijzigd), strekt tot:</text:p>
            <text:list text:style-name="id1-3-2-2-1-18">
              <text:list-item text:style-override="id1-3-2-2-1-18-1">
                <text:number>•</text:number>
                <text:p text:style-name="al">het in stand houden van de weg en het waarborgen van de bruikbaarheid daarvan; </text:p>
              </text:list-item>
              <text:list-item text:style-override="id1-3-2-2-1-18-2">
                <text:number>•</text:number>
                <text:p text:style-name="al">het zoveel mogelijk waarborgen van de vrijheid van het verkeer;</text:p>
              </text:list-item>
              <text:list-item text:style-override="id1-3-2-2-1-18-3">
                <text:number>•</text:number>
                <text:p text:style-name="al">het verzekeren van de veiligheid op de weg; </text:p>
              </text:list-item>
              <text:list-item text:style-override="id1-3-2-2-1-18-4">
                <text:number>•</text:number>
                <text:p text:style-name="al">het beschermen van weggebruikers en passagiers; </text:p>
                <text:p text:style-name="al"/>
              </text:list-item>
            </text:list>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 waarbij de Politie positief heeft geadviseerd. </text:p>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21 (gemeenteblad 2021-213, zoals nadien gewijzigd);</text:p>
            <text:p text:style-name="tussenkopcur">
            <text:span text:style-name="nadrukvet">Besluit:</text:span>
          </text:p>
            <text:p text:style-name="common-al">namens het college van Burgemeester en Wethouders van Rotterdam,</text:p>
            <text:p text:style-name="common-al"/>
            <text:p text:style-name="common-al">Tot het intrekken van eenrichtingsverkeer uitgezonderd (brom-)fietsers op de Hilledijk (boven), middels:</text:p>
            <text:list text:style-name="id1-3-2-2-1-27">
              <text:list-item text:style-override="id1-3-2-2-1-27-1">
                <text:number>•</text:number>
                <text:p text:style-name="al">het verwijderen van bord C04r van bijlage 1 van het RVV 1990 met onderbord OB54 ter hoogte van de kruising met de Katadreuffestraat in de richting van de Paul Krugerstraat; </text:p>
              </text:list-item>
              <text:list-item text:style-override="id1-3-2-2-1-27-2">
                <text:number/>
                <text:p text:style-name="al"/>
              </text:list-item>
            </text:list>
            <text:p text:style-name="common-al">Tot het instellen van eenrichtingsverkeer uitgezonderd (brom-)fietsers op de zuidelijke parallelweg van de Laan op Zuid, middels</text:p>
            <text:list text:style-name="id1-3-2-2-1-29">
              <text:list-item text:style-override="id1-3-2-2-1-29-1">
                <text:number>•</text:number>
                <text:p text:style-name="al">het plaatsen van bord C02 en bord C03 van bijlage 1 van het RVV 1990 ter hoogte van de inrit van de hoofdrijbaan tussen de Laan op Zuid en de zuidelijke parallelweg nabij huisnummer 1281;</text:p>
              </text:list-item>
              <text:list-item text:style-override="id1-3-2-2-1-29-2">
                <text:number>•</text:number>
                <text:p text:style-name="al">het plaatsen van bord C02 van bijlage 1 van het RVV ter hoogte van de uitrit van de zuidelijke parallelweg op de hoofdrijbaan nabij de kruising met de Katadreuffestraat;</text:p>
              </text:list-item>
              <text:list-item text:style-override="id1-3-2-2-1-29-3">
                <text:number>•</text:number>
                <text:p text:style-name="al">het plaatsen van bord C04r van bijlage 1 van het RVV 1990 met onderbord OB54 ter hoogte van de kruising met de Dreverhavenstraat in de richting van de Katadreuffestraat; </text:p>
              </text:list-item>
              <text:list-item text:style-override="id1-3-2-2-1-29-4">
                <text:number>•</text:number>
                <text:p text:style-name="al">het plaatsen van bord C04r van bijlage 1 van het RVV 1990 met onderbord OB54 ter hoogte van de kruising met de Katadreuffestraat in de richting van de Laan op Zuid; </text:p>
              </text:list-item>
            </text:list>
            <text:p text:style-name="common-al">Tot het instellen van eenrichtingsverkeer uitgezonderd (brom-)fietsers op de Dreverhavenstraat, middels</text:p>
            <text:list text:style-name="id1-3-2-2-1-31">
              <text:list-item text:style-override="id1-3-2-2-1-31-1">
                <text:number>•</text:number>
                <text:p text:style-name="al">het plaatsen van bord C03 van bijlage 1 van het RVV 1990 met onderbord OB54 ter hoogte van de kruising met de Laan op Zuid in de richting van Hilledijk; </text:p>
              </text:list-item>
              <text:list-item text:style-override="id1-3-2-2-1-31-2">
                <text:number>•</text:number>
                <text:p text:style-name="al">het plaatsen van bord C02 van bijlage 1 van het RVV 1990 met onderbord OB54 ter hoogte van de kruising met de Hilledijk;</text:p>
              </text:list-item>
            </text:list>
            <text:p text:style-name="common-al">Tot het instellen van eenrichtingsverkeer uitgezonderd (brom-)fietsers op de Hilledijk (boven), middels:</text:p>
            <text:list text:style-name="id1-3-2-2-1-33">
              <text:list-item text:style-override="id1-3-2-2-1-33-1">
                <text:number>•</text:number>
                <text:p text:style-name="al">het plaatsen van bord C03 van bijlage 1 van het RVV 1990 met onderbord OB54 ter hoogte van de kruising met de Dreverhavenstraat in de richting van de Paul Krugerstraat;</text:p>
              </text:list-item>
              <text:list-item text:style-override="id1-3-2-2-1-33-2">
                <text:number>•</text:number>
                <text:p text:style-name="al">het plaatsen van bord C03 van bijlage 1 van het RVV 1990 met onderbord OB54 ter hoogte van de kruising met de Dreverhavenstraat in de richting van de Katadreuffestraat;</text:p>
              </text:list-item>
              <text:list-item text:style-override="id1-3-2-2-1-33-3">
                <text:number>•</text:number>
                <text:p text:style-name="al">het plaatsen van bord C02 van bijlage 1 van het RVV 1990 met onderbord OB54 ter hoogte van de kruising met de Paul Krugerstraat;</text:p>
              </text:list-item>
              <text:list-item text:style-override="id1-3-2-2-1-33-4">
                <text:number>•</text:number>
                <text:p text:style-name="al">het plaatsen van bord C02 van bijlage 1 van het RVV 1990 met onderbord OB54 ter hoogte van de kruising met de Katadreuffestraat;</text:p>
              </text:list-item>
            </text:list>
            <text:p text:style-name="common-al"/>
            <text:p text:style-name="common-al">Tot het instellen van 30 km/u zone in de Paul Krugerstraat, middels</text:p>
            <text:list text:style-name="id1-3-2-2-1-36">
              <text:list-item text:style-override="id1-3-2-2-1-36-1">
                <text:number>•</text:number>
                <text:p text:style-name="al">het plaatsen van bord A01-30zb en bord A02-30ze van bijlage 1 van het RVV 1990 ter hoogte van het kruispunt met de Laan op Zuid; </text:p>
              </text:list-item>
            </text:list>
            <text:p text:style-name="common-al"/>
            <text:p text:style-name="common-al">Tot het instellen van een voorrangsregeling in de Paul Krugerstraat, middels</text:p>
            <text:list text:style-name="id1-3-2-2-1-39">
              <text:list-item text:style-override="id1-3-2-2-1-39-1">
                <text:number>•</text:number>
                <text:p text:style-name="al">het plaatsen van borden B06 van bijlage 1 van het RVV 1990 ter hoogte van het kruispunt met de Laan op Zuid; </text:p>
              </text:list-item>
            </text:list>
            <text:p text:style-name="common-al">Tot het instellen van geboden tot het volgen van de richting die de pijl aangeeft in de Paul Krugerstraat, middels</text:p>
            <text:list text:style-name="id1-3-2-2-1-41">
              <text:list-item text:style-override="id1-3-2-2-1-41-1">
                <text:number>•</text:number>
                <text:p text:style-name="al">het plaatsen van 2 borden D02 van bijlage 1 van het RVV 1990 ter hoogte van het kruispunt met de Laan op Zuid;</text:p>
              </text:list-item>
            </text:list>
            <text:p text:style-name="common-al"/>
            <text:p text:style-name="common-al">Tot het instellen van verplichte fietspaden in de Paul Krugerstraat en de Laan op Zuid, middels</text:p>
            <text:list text:style-name="id1-3-2-2-1-44">
              <text:list-item text:style-override="id1-3-2-2-1-44-1">
                <text:number>•</text:number>
                <text:p text:style-name="al">het plaatsen van 3 borden G11 van bijlage 1 van het RVV 1990 ter hoogte van het kruispunt Paul Krugerstraat-Laan op Zuid; </text:p>
              </text:list-item>
            </text:list>
            <text:p text:style-name="common-al"/>
            <text:p text:style-name="common-al">Tot het instellen van het einde verplicht fietspad op de zuidelijke parallelweg van de Laan op Zuid, middels</text:p>
            <text:list text:style-name="id1-3-2-2-1-47">
              <text:list-item text:style-override="id1-3-2-2-1-47-1">
                <text:number>•</text:number>
                <text:p text:style-name="al">het plaatsen van bord G12 van bijlage 1 van het RVV 1990 ter hoogte van de kruising van de parallelweg met de hoofdrijbaan; </text:p>
              </text:list-item>
            </text:list>
            <text:p text:style-name="common-al"/>
            <text:p text:style-name="common-al">Tot het instellen van een geslotenverklaring voor (brom-)fietsers op de zuidelijke parallelweg van de Laan op Zuid, middels</text:p>
            <text:list text:style-name="id1-3-2-2-1-50">
              <text:list-item text:style-override="id1-3-2-2-1-50-1">
                <text:number>•</text:number>
                <text:p text:style-name="al">het plaatsen van bord C15 van bijlage 1 van het RVV 1990 ter hoogte van de kruising van de parallelweg met de hoofdrijbaan; </text:p>
              </text:list-item>
              <text:list-item text:style-override="id1-3-2-2-1-50-2">
                <text:number/>
                <text:p text:style-name="al"/>
              </text:list-item>
              <text:list-item text:style-override="id1-3-2-2-1-50-3">
                <text:number/>
                <text:p text:style-name="al"/>
              </text:list-item>
            </text:list>
            <text:p text:style-name="common-al">De directeur van Cluster Stadsbeheer wordt belast met de uitvoering van dit besluit.</text:p>
            <text:p text:style-name="common-al">Dit besluit wordt zowel in het Gemeenteblad als op de voor de gemeente gebruikelijke wijze gepubliceerd.</text:p>
            <text:p text:style-name="last-al"/>
            <text:p text:style-name="tekst_bottom"/>
          </text:section>
        </text:section>
        <text:section text:name="regeling-sluiting_id1-3-2-3" text:style-name="regeling-sluiting">
          <text:section text:name="ondertekening_id1-3-2-3-1">
            <text:p><text:span text:style-name="functie">Rotterdam, 17 januari 2024</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Remco de Goederen</text:span></text:p>
            <text:p><text:span text:style-name="functie">Hoofd van de afdeling Mobiliteit</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indien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624</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24</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Instellen eenrichtingsverkeer uitgezonderd (brom-)fietsers en andere verkeersmaatregelen - Overmaas – Remise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AS23/09385 - 23/0018562</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4</meta:user-defined>
    <meta:user-defined meta:name="OVERHEIDop.verkeersbordcode">D2</meta:user-defined>
    <meta:user-defined meta:name="OVERHEIDop.verkeersbordcode">G1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eenrichtingsverkeer uitgezonderd (brom-)fietsers en andere verkeersmaatregelen Overmaas – Remisehof te Rotterdam</meta:user-defined>
    <meta:user-defined meta:name="DCTERMS.W3CDTF/DCTERMS.available">2024-01-31</meta:user-defined>
    <meta:user-defined meta:name="OVERHEIDop.externeBijlage">Situatietekening|exb-2024-4432</meta:user-defined>
    <meta:user-defined meta:name="DCTERMS.W3CDTF/OVERHEIDop.jaargang">2024</meta:user-defined>
    <meta:user-defined meta:name="OVERHEIDop.publicationIssue">48624</meta:user-defined>
    <meta:user-defined meta:name="OVERHEIDop.GmbID/DC.identifier">gmb-2024-48624</meta:user-defined>
    <meta:user-defined meta:name="OVERHEIDop.versieInformatie"/>
  </office:meta>
</office:document-meta>
</file>