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erlichte gevelreclame op de locatie Laan der Verenigde Naties 101 te Dordrecht zaaknummer Z-24-4532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verlichte gevelreclame op de locatie Laan der Verenigde Naties 10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23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3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3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verlichte gevelreclame op de locatie Laan der Verenigde Naties 101 te Dordrecht zaaknummer Z-24-453259</meta:user-defined>
    <meta:user-defined meta:name="DCTERMS.W3CDTF/DCTERMS.available">2024-11-19</meta:user-defined>
    <meta:user-defined meta:name="DCTERMS.W3CDTF/OVERHEIDop.jaargang">2024</meta:user-defined>
    <meta:user-defined meta:name="OVERHEIDop.publicationIssue">486236</meta:user-defined>
    <meta:user-defined meta:name="OVERHEIDop.GmbID/DC.identifier">gmb-2024-486236</meta:user-defined>
    <meta:user-defined meta:name="OVERHEIDop.versieInformatie"/>
  </office:meta>
</office:document-meta>
</file>