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constructieve wijziging - Duinvoetlaan 11, Wassenaar - Z/24/093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124</text:p>
            <text:p text:style-name="common-al">Ontvangstdatum: 11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623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3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3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88</meta:user-defined>
    <meta:user-defined meta:name="DCTERMS.abstract">Gemeente Wassenaar - aangevraagde omgevingsvergunning: het realiseren van een constructieve wijziging - Duinvoetlaan 11, Wassenaar - Z/24/093124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constructieve wijziging - Duinvoetlaan 11, Wassenaar - Z/24/093124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32</meta:user-defined>
    <meta:user-defined meta:name="OVERHEIDop.GmbID/DC.identifier">gmb-2024-486232</meta:user-defined>
    <meta:user-defined meta:name="OVERHEIDop.versieInformatie"/>
  </office:meta>
</office:document-meta>
</file>