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18, 7361 TK Beekbergen, het verlengen van de instandhoudingstermijn van de vergunning D23/032272 voor het gebruiken van het hotel als tijdelijk opvang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020054885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22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2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488551</meta:user-defined>
    <dc:language>nl</dc:language>
    <meta:user-defined meta:name="OVERHEIDop.locatietype/OVERHEIDop.gebiedsmarkering">Punt</meta:user-defined>
    <meta:user-defined meta:name="DC.title">Aanvraag Omgevingsvergunning Schalterdalweg 18, 7361 TK Beekbergen, het verlengen van de instandhoudingstermijn van de vergunning D23/032272 voor het gebruiken van het hotel als tijdelijk opvanglocatie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29</meta:user-defined>
    <meta:user-defined meta:name="OVERHEIDop.GmbID/DC.identifier">gmb-2024-486229</meta:user-defined>
    <meta:user-defined meta:name="OVERHEIDop.versieInformatie"/>
  </office:meta>
</office:document-meta>
</file>