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af Bouberstraat 67 1065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gemeenschappelijke tuin van de woningbouwvereniging op de locatie t.h.v. Aaf Bouberstraat 67</text:p>
            <text:p text:style-name="common-al">Zaakadres: Aaf Bouberstraat 67 1065LR Amsterdam</text:p>
            <text:p text:style-name="common-al">Datum ontvangst: 08-11-2024</text:p>
            <text:p text:style-name="common-al">Zaaknummer: Z2024-036480</text:p>
            <text:p text:style-name="common-al">DSO-nummer: 2024110800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22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480</meta:user-defined>
    <meta:user-defined meta:name="DCTERMS.abstract">vellen van 5 houtopstanden in de gemeenschappelijke tuin van de woningbouwvereniging op de locatie t.h.v. Aaf Bouberstraat 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af Bouberstraat 67 1065LR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27</meta:user-defined>
    <meta:user-defined meta:name="OVERHEIDop.GmbID/DC.identifier">gmb-2024-486227</meta:user-defined>
    <meta:user-defined meta:name="OVERHEIDop.versieInformatie"/>
  </office:meta>
</office:document-meta>
</file>