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afsluiting Boerenhoek Angeren ter hoogte van nummer 8Bekendmakingstek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onderdag 21 november 2024 zal i.v.m. het plaatsen van een mantelzorgwoning een telescoopkraan worden geplaatst bij Boerenhoek nummer 8 in Angeren. De verwachting is dat de weg hierdoor ter hoogte van nummer 8 tussen 06.00 – 14.00 uur zal worden afgesl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622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2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2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Wegafsluiting Boerenhoek Angeren ter hoogte van nummer 8Bekendmakingsteks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223</meta:user-defined>
    <meta:user-defined meta:name="OVERHEIDop.GmbID/DC.identifier">gmb-2024-486223</meta:user-defined>
    <meta:user-defined meta:name="OVERHEIDop.versieInformatie"/>
  </office:meta>
</office:document-meta>
</file>