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werkzaamheden t.b.v. de openbare ruimte, nieuwbouwlocatie Suik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werkzaamheden t.b.v. de openbare ruimte aan  </text:span>
            <text:span text:style-name="nadrukvet"/>
            <text:span text:style-name="nadrukvet">nieuwbouwlocatie Suikerzijde </text:span>
          </text:p>
            <text:p text:style-name="common-al">De gemeente Groningen heeft een aanvraag voor een omgevingsvergunning reguliere procedure ontvangen. De vergunning is aangevraagd voor het uitvoeren van werkzaamheden t.b.v. de openbare ruimte aan nieuwbouwlocatie Suikerzijde , dossiernummer GRN-000113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2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335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van werkzaamheden t.b.v. de openbare ruimte, nieuwbouwlocatie Suikerzijde</meta:user-defined>
    <meta:user-defined meta:name="OVERHEIDop.datumEindeReactietermijn">2024-12-31</meta:user-defined>
    <meta:user-defined meta:name="OVERHEIDop.terinzageleggingBG">https://groningen.lokalebekendmakingen.nl/case/1:9822:5895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21</meta:user-defined>
    <meta:user-defined meta:name="OVERHEIDop.GmbID/DC.identifier">gmb-2024-486221</meta:user-defined>
    <meta:user-defined meta:name="OVERHEIDop.versieInformatie"/>
  </office:meta>
</office:document-meta>
</file>