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Hoogzandweg 20, 2988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januari 2024 een besluit genomen op de aanvraag met Z2023-00000051 voor het plaatsen van een CO2 tank met hekwerk en betonvloer op locatie, Hoogzandweg 20, 2988D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051</meta:user-defined>
    <meta:user-defined meta:name="DCTERMS.abstract">Betreft: het plaatsen van een CO2 tank met hekwerk en betonvloer [Z2023-00000051], Hoogzandweg 20, 2988DA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Hoogzandweg 20, 2988DA Ridd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622</meta:user-defined>
    <meta:user-defined meta:name="OVERHEIDop.GmbID/DC.identifier">gmb-2024-48622</meta:user-defined>
    <meta:user-defined meta:name="OVERHEIDop.versieInformatie"/>
  </office:meta>
</office:document-meta>
</file>