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aanbouw en een dakkapel op de locatie De la Reystraat 12 te Dordrecht zaaknummer Z-24-45335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een aanbouw en een dakkapel op de locatie De la Reystraat 12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26 dec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86217</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217</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217</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aanbouw en een dakkapel op de locatie De la Reystraat 12 te Dordrecht zaaknummer Z-24-453350</meta:user-defined>
    <meta:user-defined meta:name="DCTERMS.W3CDTF/DCTERMS.available">2024-11-19</meta:user-defined>
    <meta:user-defined meta:name="DCTERMS.W3CDTF/OVERHEIDop.jaargang">2024</meta:user-defined>
    <meta:user-defined meta:name="OVERHEIDop.publicationIssue">486217</meta:user-defined>
    <meta:user-defined meta:name="OVERHEIDop.GmbID/DC.identifier">gmb-2024-486217</meta:user-defined>
    <meta:user-defined meta:name="OVERHEIDop.versieInformatie"/>
  </office:meta>
</office:document-meta>
</file>