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Buurthuis de Eendracht, Papaverstraat 9, 1817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apaverstraat 9, 1817 CP Alkmaar<text:span text:style-name="nadrukvet">; </text:span>Terrasvergunning Buurthuis de Eendracht</text:p>
            <text:p text:style-name="common-al">
            
          </text:p>
            <text:p text:style-name="common-al">Datum ontvangst: 08-11-2024</text:p>
            <text:p text:style-name="last-al">Zaaknummer: 0000896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2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96953</meta:user-defined>
    <dc:language>nl</dc:language>
    <meta:user-defined meta:name="OVERHEIDop.locatietype/OVERHEIDop.gebiedsmarkering">Punt</meta:user-defined>
    <meta:user-defined meta:name="DC.title">Algemene plaatselijke verordening Aangevraagd: Terrasvergunning Buurthuis de Eendracht, Papaverstraat 9, 1817 CP Alkmaar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16</meta:user-defined>
    <meta:user-defined meta:name="OVERHEIDop.GmbID/DC.identifier">gmb-2024-486216</meta:user-defined>
    <meta:user-defined meta:name="OVERHEIDop.versieInformatie"/>
  </office:meta>
</office:document-meta>
</file>