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45 A en 47, 7315 CE Apeldoorn, het wijzigen van een gevel en intern wijzig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1-2024</text:p>
            <text:p text:style-name="common-al">Zaaknummer:  020054886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21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1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1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88614</meta:user-defined>
    <dc:language>nl</dc:language>
    <meta:user-defined meta:name="OVERHEIDop.locatietype/OVERHEIDop.gebiedsmarkering">Vlak</meta:user-defined>
    <meta:user-defined meta:name="DC.title">Aanvraag Omgevingsvergunning Hogeweg 45 A en 47, 7315 CE Apeldoorn, het wijzigen van een gevel en intern wijzigen van woning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15</meta:user-defined>
    <meta:user-defined meta:name="OVERHEIDop.GmbID/DC.identifier">gmb-2024-486215</meta:user-defined>
    <meta:user-defined meta:name="OVERHEIDop.versieInformatie"/>
  </office:meta>
</office:document-meta>
</file>