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308-H 105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voorgevelkozijn</text:p>
            <text:p text:style-name="common-al">Besluit: verleend</text:p>
            <text:p text:style-name="common-al">Besluit verzonden op: 15-11-2024</text:p>
            <text:p text:style-name="common-al">Zaakadres: Baarsjesweg 308-H 1058AH Amsterdam</text:p>
            <text:p text:style-name="common-al">Zaaknummer: Z2024-030920</text:p>
            <text:p text:style-name="common-al">DSO-nummer: 20241004009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9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2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920</meta:user-defined>
    <meta:user-defined meta:name="DCTERMS.abstract">wijzigen van een voorgevel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308-H 1058AH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13</meta:user-defined>
    <meta:user-defined meta:name="OVERHEIDop.GmbID/DC.identifier">gmb-2024-486213</meta:user-defined>
    <meta:user-defined meta:name="OVERHEIDop.versieInformatie"/>
  </office:meta>
</office:document-meta>
</file>