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 aan de galg aan de werfmuur, Oudegracht aan de Werf 171, 3511KJ Utrecht, GU-Z2024-0026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171, 3511KJ Utrecht</text:p>
            <text:p text:style-name="common-al">GU-Z2024-0026776</text:p>
            <text:p text:style-name="common-al">Toelichting: het aanbrengen van reclame aan de galg aan de werf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2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776</meta:user-defined>
    <meta:user-defined meta:name="DCTERMS.abstract">Toelichting: het aanbrengen van reclame aan de galg aan de werfmuur</meta:user-defined>
    <dc:language>nl</dc:language>
    <meta:user-defined meta:name="OVERHEIDop.locatietype/OVERHEIDop.gebiedsmarkering">Vlak</meta:user-defined>
    <meta:user-defined meta:name="DC.title">Verleende Omgevingsvergunning, het aanbrengen van reclame aan de galg aan de werfmuur, Oudegracht aan de Werf 171, 3511KJ Utrecht, GU-Z2024-0026776</meta:user-defined>
    <meta:user-defined meta:name="OVERHEIDop.datumEindeReactietermijn">2024-12-30</meta:user-defined>
    <meta:user-defined meta:name="OVERHEIDop.terinzageleggingBG">https://jeleefomgeving.nl/inzien/002220647/8d7ddf32-a35a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11</meta:user-defined>
    <meta:user-defined meta:name="OVERHEIDop.GmbID/DC.identifier">gmb-2024-486211</meta:user-defined>
    <meta:user-defined meta:name="OVERHEIDop.versieInformatie"/>
  </office:meta>
</office:document-meta>
</file>