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Battenweg 8a, 6051 AD te Maasbracht / Maasgouw / ingekomen 21 januari 2024 / het uitbreiden van een feest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62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Battenweg 8a, 6051 AD te Maasbracht / Maasgouw / ingekomen 21 januari 2024 / het uitbreiden van een feestwinkel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621</meta:user-defined>
    <meta:user-defined meta:name="OVERHEIDop.GmbID/DC.identifier">gmb-2024-48621</meta:user-defined>
    <meta:user-defined meta:name="OVERHEIDop.versieInformatie"/>
  </office:meta>
</office:document-meta>
</file>