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uitbreiden van een woning, Bastion 11 7411DC Deventer, [DVT00C02377] Deventer C 23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-11-2024</text:span>
          </text:p>
            <text:p text:style-name="common-al">
            <text:span text:style-name="nadrukvet">Locatie:</text:span> Bastion 11 7411DC Deventer, [DVT00C02377] Deventer C 2377 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94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946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62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67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uitbreiden van een woning, Bastion 11 7411DC Deventer, [DVT00C02377] Deventer C 237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02</meta:user-defined>
    <meta:user-defined meta:name="OVERHEIDop.GmbID/DC.identifier">gmb-2024-486202</meta:user-defined>
    <meta:user-defined meta:name="OVERHEIDop.versieInformatie"/>
  </office:meta>
</office:document-meta>
</file>