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atteweg 11 te Berg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november 2024 namens gemeente Bergen een volledige melding ontvangen van een ontwikkeling aan Natteweg 11 te Bergen. Het gaat over realiseren gesloten bodemenergiesysteem. De melding heeft het kenmerk OMG-042402/DMS49084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402/DMS49084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2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2402/DMS490840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Natteweg 11 te Bergen (Gesloten bodemenergiesysteem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01</meta:user-defined>
    <meta:user-defined meta:name="OVERHEIDop.GmbID/DC.identifier">gmb-2024-486201</meta:user-defined>
    <meta:user-defined meta:name="OVERHEIDop.versieInformatie"/>
  </office:meta>
</office:document-meta>
</file>