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armonieplein 4, 3603BM Maarssen - een nieuwbouw van 36 huurappartementen, 4 stadswoningen en 9 koop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november 2024</text:p>
            <text:p text:style-name="common-al">Zaaknummer: Z2024-00001905</text:p>
            <text:p text:style-name="common-al">U kunt bezwaar maken tot en met 30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619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9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9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5</meta:user-defined>
    <meta:user-defined meta:name="DCTERMS.abstract">Betreft: Beschikking op aanvraag op locatie Harmonieplein 4, 3603BM Maarssen</meta:user-defined>
    <dc:language>nl</dc:language>
    <meta:user-defined meta:name="OVERHEIDop.locatietype/OVERHEIDop.gebiedsmarkering">Vlak</meta:user-defined>
    <meta:user-defined meta:name="DC.title">Gemeente Stichtse Vecht - Omgevingsvergunning Harmonieplein 4, 3603BM Maarssen - een nieuwbouw van 36 huurappartementen, 4 stadswoningen en 9 koopappartementen</meta:user-defined>
    <meta:user-defined meta:name="OVERHEIDop.datumEindeReactietermijn">2024-12-30</meta:user-defined>
    <meta:user-defined meta:name="OVERHEIDop.terinzageleggingBG">https://jeleefomgeving.nl/inzien/823214527/535854e7-a359-11ef-a33d-0050560122a3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96</meta:user-defined>
    <meta:user-defined meta:name="OVERHEIDop.GmbID/DC.identifier">gmb-2024-486196</meta:user-defined>
    <meta:user-defined meta:name="OVERHEIDop.versieInformatie"/>
  </office:meta>
</office:document-meta>
</file>