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126B-21 3769AN Soesterberg, kappen van een beu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1-2024 een besluit genomen op de aanvraag met zaaknummer 912270 voor een omgevingsvergunning voor het kappen van een beuk in de voortuin op locatie Amersfoortsestraat 126B-21 3769AN Soesterberg. De vergunning is toegekend en is verzonden op 15-1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619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9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9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12270</meta:user-defined>
    <meta:user-defined meta:name="DCTERMS.abstract">kappen van een beuk en een eik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mersfoortsestraat 126B-21 3769AN Soesterberg, kappen van een beuk in de voortuin</meta:user-defined>
    <meta:user-defined meta:name="DCTERMS.W3CDTF/DCTERMS.available">2024-11-19</meta:user-defined>
    <meta:user-defined meta:name="DCTERMS.W3CDTF/OVERHEIDop.jaargang">2024</meta:user-defined>
    <meta:user-defined meta:name="OVERHEIDop.publicationIssue">486191</meta:user-defined>
    <meta:user-defined meta:name="OVERHEIDop.GmbID/DC.identifier">gmb-2024-486191</meta:user-defined>
    <meta:user-defined meta:name="OVERHEIDop.versieInformatie"/>
  </office:meta>
</office:document-meta>
</file>