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3-03223 Lourdestoren (sectie X 1817) te Tilburg, nieuw bouwen van appartementen, verzonden 29 januar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Lourdestoren (sectie X 1817) te Tilburg</text:span>
          </text:p>
            <text:p text:style-name="common-al">Burgemeester en Wethouders van gemeente Tilburg maakt bekend dat zij besluiten in het besluit Z-HZ_INT-2023-03223,verzonden op , de verleende vergunning op 3 oktober 2018  onder nummer Z-HZ_WABO-2018-02487 voor het nieuw bouwen van appartementen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3-03223 - B - Lourdestoren (sectie X 1817)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61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toegekend intrekken omgevingsvergunning Z-HZ_INT-2023-03223 Lourdestoren (sectie X 1817) te Tilburg, nieuw bouwen van appartementen, verzonden 29 januari 2024</meta:user-defined>
    <meta:user-defined meta:name="DCTERMS.W3CDTF/DCTERMS.available">2024-01-31</meta:user-defined>
    <meta:user-defined meta:name="DCTERMS.W3CDTF/OVERHEIDop.jaargang">2024</meta:user-defined>
    <meta:user-defined meta:name="OVERHEIDop.publicationIssue">48619</meta:user-defined>
    <meta:user-defined meta:name="OVERHEIDop.GmbID/DC.identifier">gmb-2024-48619</meta:user-defined>
    <meta:user-defined meta:name="OVERHEIDop.versieInformatie"/>
  </office:meta>
</office:document-meta>
</file>