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rijstaande woning, [DPV00A08501] Diepenveen A 8501, Plan Eikendal Zuid fase 4, kavel V22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[DPV00A08501] Diepenveen A 8501, Plan Eikendal Zuid fase 4, kavel V22, Diepenve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97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7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618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78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vrijstaande woning, [DPV00A08501] Diepenveen A 8501, Plan Eikendal Zuid fase 4, kavel V22, Diepenve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89</meta:user-defined>
    <meta:user-defined meta:name="OVERHEIDop.GmbID/DC.identifier">gmb-2024-486189</meta:user-defined>
    <meta:user-defined meta:name="OVERHEIDop.versieInformatie"/>
  </office:meta>
</office:document-meta>
</file>