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in voordakvlak aan Willem de Mérodelaan 21, 2343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Mérodelaan 21, 2343KC Oegstgeest - plaatsen dakkapel in voordakvlak (15-11-2024/ Z/24/2029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61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962</meta:user-defined>
    <meta:user-defined meta:name="DCTERMS.abstract">plaatsen van een dakkapel in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dakkapel in voordakvlak aan Willem de Mérodelaan 21, 2343KC Oegstge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85</meta:user-defined>
    <meta:user-defined meta:name="OVERHEIDop.GmbID/DC.identifier">gmb-2024-486185</meta:user-defined>
    <meta:user-defined meta:name="OVERHEIDop.versieInformatie"/>
  </office:meta>
</office:document-meta>
</file>