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 verzoek intrekken van verleende omgevingsvergunning W.Z21.107592.01 voor het vervangen van de bestaande PH-schuiframen aan Achter de Vismarkt 2 te Nijmegen AB24.01598 </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p verzoek intrekken van verleende omgevingsvergunning W.Z21.107592.01 voor het vervangen van de bestaande PH-schuiframen aan Achter de Vismarkt 2 te Nijmegen.</text:p>
            <text:p text:style-name="common-al">Waarom publiceert de gemeente dit bericht?</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nt u het niet eens met de vergunning?</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text:p>
            <text:p text:style-name="common-al">Wilt u de start van de activiteiten tegenhouden?</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text:p>
            <text:p text:style-name="last-al">U kunt ook digitaal een verzoek om voorlopige voorziening instellen bij genoemde rechtbank via de website van De Rechtspraak (Externe link: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18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8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 verzoek intrekken van verleende omgevingsvergunning W.Z21.107592.01 voor het vervangen van de bestaande PH-schuiframen aan Achter de Vismarkt 2 te Nijmegen AB24.01598</meta:user-defined>
    <meta:user-defined meta:name="DCTERMS.W3CDTF/DCTERMS.available">2024-11-19</meta:user-defined>
    <meta:user-defined meta:name="DCTERMS.W3CDTF/OVERHEIDop.jaargang">2024</meta:user-defined>
    <meta:user-defined meta:name="OVERHEIDop.publicationIssue">486183</meta:user-defined>
    <meta:user-defined meta:name="OVERHEIDop.GmbID/DC.identifier">gmb-2024-486183</meta:user-defined>
    <meta:user-defined meta:name="OVERHEIDop.versieInformatie"/>
  </office:meta>
</office:document-meta>
</file>