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68-3 107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amglas in de voorgevel van een gemeentelijk monument ten hoogte van de derde verdieping</text:p>
            <text:p text:style-name="common-al">Besluit: verleend</text:p>
            <text:p text:style-name="common-al">Besluit verzonden op: 15-11-2024</text:p>
            <text:p text:style-name="common-al">Zaakadres: Stadionkade 68-3 1077VR Amsterdam</text:p>
            <text:p text:style-name="common-al">Zaaknummer: Z2024-015913</text:p>
            <text:p text:style-name="common-al">DSO-nummer: 20240619015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59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18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913</meta:user-defined>
    <meta:user-defined meta:name="DCTERMS.abstract">vervangen van raamglas in de voorgevel van een gemeentelijk monument ten hoogte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kade 68-3 1077VR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81</meta:user-defined>
    <meta:user-defined meta:name="OVERHEIDop.GmbID/DC.identifier">gmb-2024-486181</meta:user-defined>
    <meta:user-defined meta:name="OVERHEIDop.versieInformatie"/>
  </office:meta>
</office:document-meta>
</file>