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9*"/>
    </style:style>
  </office:automatic-styles>
  <office:body>
    <office:text>
      <text:p text:style-name="new_page_staatscourant"/>
      <text:p text:style-name="single-kop-titel">2024R0118d Legesverordening 2025</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leges 2025</text:span>
          </text:p>
            <text:p text:style-name="al">(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een en ander zoals genoemd in deze verordening en de daarbij behorende tarieventabel. </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het afgeven van stukken nodig voor de ontvangst van pensioenen, lijfrenten, wachtgelden, loon en bezoldiging;</text:p>
              </text:list-item>
              <text:list-item text:style-override="id1-3-2-2-4-5">
                <text:number>c.</text:number>
                <text:p text:style-name="al">diensten die ingevolge een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 </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
                <text:number>a.</text:number>
                <text:p text:style-name="al">zuiver redactioneel van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3">
                  <text:list-item text:style-override="id1-3-2-2-10-4-3-1">
                    <text:number>1.</text:number>
                    <text:p text:style-name="al">paragraaf 1.2 (reisdocumenten en Nederlandse identiteitskaart);</text:p>
                  </text:list-item>
                  <text:list-item text:style-override="id1-3-2-2-10-4-3-2">
                    <text:number>2.</text:number>
                    <text:p text:style-name="al">paragraaf 1.3 (rijbewijzen);</text:p>
                  </text:list-item>
                  <text:list-item text:style-override="id1-3-2-2-10-4-3-3">
                    <text:number>3.</text:number>
                    <text:p text:style-name="al">artikel 1.17 (schriftelijke verstrekking uit de basisregistratie personen);</text:p>
                  </text:list-item>
                  <text:list-item text:style-override="id1-3-2-2-10-4-3-4">
                    <text:number>4.</text:number>
                    <text:p text:style-name="al">artikel 1.25, onder a (verklaring omtrent het gedrag);</text:p>
                  </text:list-item>
                  <text:list-item text:style-override="id1-3-2-2-10-4-3-5">
                    <text:number>5.</text:number>
                    <text:p text:style-name="al">artikel 1.31 (Wet op de kansspelen);</text:p>
                  </text:list-item>
                </text:list>
              </text:list-item>
              <text:list-item text:style-override="id1-3-2-2-10-5">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 Gewijzigde legesverordening 2024’ van 26 maart 2024 wordt ingetrokken met ingang van 1 januari 2025,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ob Westerhuis   Ariën Swart</text:span></text:p>
          </text:section>
        </text:section>
        <text:section text:name="bijlage_id1-3-2-4" text:style-name="bijlage">
          <text:p text:style-name="bijlage_top"/>
          <text:p text:style-name="hoofdstuk_kop"><text:span text:style-name="label"/> <text:span text:style-name="nr"/> Tarieventabel, behorende bij de Gewijzig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3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8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3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3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8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3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ter zake van het omzetten van een geregistreerd partnerschap in een huwelijk in een spreekkamer</text:p>
                </table:table-cell>
                <table:table-cell table:style-name="entry" table:number-rows-spanned="1" table:number-columns-spanned="1">
                  <text:p text:style-name="table_al">€ 78,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de voltrekking van een huwelijk, registratie van een in een huwelijk, al dan niet met inachtneming van het bepaalde in artikel 64 van het Burgerlijk Wetboek, op een andere locatie dan bedoeld in 1.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mzetten van een geregistreerd partnerschap in een huwelijk, al dan niet met inachtneming van het bepaalde in artikel 64 van het Burgerlijk Wetboek, op een andere locatie dan bedoeld in artikel 1.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4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9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 conform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 conform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 conform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5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7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9 en 1.10 worden bij een spoedlevering vermeerderd met een bedrag van (wettelijk maximum)</text:p>
                </table:table-cell>
                <table:table-cell table:style-name="entry" table:number-rows-spanned="1" table:number-columns-spanned="1">
                  <text:p text:style-name="table_al">Maximum tarief conform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bij onderdeel a wordt bij een gecombineerde spoedlevering van een nieuw reisdocument als bedoeld in 1.9 slechts één keer per reisdocumen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de artikelen 1.9, 1.10 en 1.11 worden naar beneden afgerond met inachtneming een afronding op een veelvoud van € 0,0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de teruggave van een ongeldig gemaakt reisdocument of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 Regeling Diens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 Regeling Diens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5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noemde tarief in artikel 1.12 en 1.13 wordt naar beneden afgerond met inachtneming een afronding op een veelvoud van € 0,0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en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uittreksel uit de BRP</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internationaal uittreksel uit de BR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gezinsuittreksel uit de BRP</text:p>
                </table:table-cell>
                <table:table-cell table:style-name="entry" table:number-rows-spanned="1" table:number-columns-spanned="1">
                  <text:p text:style-name="table_al">€ 3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afschrift van een persoonslijst, (wettelijk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2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9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verstrekken van inlichtingen in de vorm van een zwart-wit kopie levering per afdr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formaat</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A0 formaat</text:p>
                </table:table-cell>
                <table:table-cell table:style-name="entry" table:number-rows-spanned="1" table:number-columns-spanned="1">
                  <text:p text:style-name="table_al">€ 1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3/A4 formaat</text:p>
                </table:table-cell>
                <table:table-cell table:style-name="entry" table:number-rows-spanned="1" table:number-columns-spanned="1">
                  <text:p text:style-name="table_al">€ 5,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0/A1/A2 formaat</text:p>
                </table:table-cell>
                <table:table-cell table:style-name="entry" table:number-rows-spanned="1" table:number-columns-spanned="1">
                  <text:p text:style-name="table_al">€ 2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in grootformaat (A0/A1/A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3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1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1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 conform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19,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pagina</text:p>
                </table:table-cell>
                <table:table-cell table:style-name="entry" table:number-rows-spanned="1" table:number-columns-spanned="1">
                  <text:p text:style-name="table_al">€ 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55,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2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per kansspelautomaat:</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delen a en b zijn van overeenkomstige toepassing, indien de vergunning geldt voor een tijdvak van meer dan vier jaar of voor onbepaalde tijd, met dien verstande dat voor de toepassing van onderdeel a in plaats van een bedrag van € 56,50 een bedrag van € 226,50 en voor de toepassing van onderdeel b in plaats van € 22,50 een bedrag van € 90,50 en in plaats van € 34,00 een bedrag van € 136,00 geld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1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9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9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7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7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kosten van de keuring komen voor rekening van de aanvrager van de gehandicaptenparkeerkaart. Deze keuringskosten worden niet vergoed door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ontheffing als bedoeld in Hoofdstuk 5, afdeling 1, van de thans geldende Algemene Plaatselijke Verordening Veendam </text:p>
                </table:table-cell>
                <table:table-cell table:style-name="entry" table:number-rows-spanned="1" table:number-columns-spanned="1">
                  <text:p text:style-name="table_al">€ 5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6,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gestelde in lid 1 bedragen de tarieven van kopieën in het kader van de Wet Open Overheid de maximumtarieven zoals zijn vastgesteld in het Besluit maximumtarieven open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onder wordt tevens versta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uitenplanse omgevingsplanactiviteit: een activiteit waarvoor het Omgevingsplan bepaalt dat een vergunning nodig is, maar waarbij het binnen de beoordelingsregels niet mogelijk is om de vergunning te verlenen, of een andere activiteit die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alie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overeenkomstig met artikel 2.1 Omgevingswet vergunningplichtige bouwwerken met een beperkte omvang die voldoen aan de voorwaarden zoals genoemd in het besluit van het college van de gemeente Veendam d.d. 17 december 2019 inzake balie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concept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dienen van een aanvraag tot het verlenen van een Omgevingsvergunning, kan een initiatiefnemer het College via het Digitaal stelsel Omgevingswet verzoeken om aan de hand van een uitgewerkt bouwplan te boordelen of het bouwplan in het kader van de Omgevingswet vergunbaar is. Wanneer het bouwplan in strijd is met het omgevingsplan kan een initiatiefnemer door het invullen van een daartoe bestemd quickscanformulier het College verzoeken om een oordeel omtrent de kans op het verlenen van medewerking aan een binnen- of buitenplanse omgevingsplanactiviteit of een wijziging, dan wel herziening van het omgevingsplan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eoordeling concept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geven van een schriftelijk standpunt over het gepresenteerde bouwplan met betrekking to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profession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dviesbureaus, architecten, ontwikkelaars, bouwers en stedenbouwkundige en/of planologische adviseurs met kennis van het Omgevingsrecht dan wel enig ander die als professional op het gebied van Omgevingsrecht actief is. Hierbij kan gedacht worden aan (steden)bouw, milieu en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ondeling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ondeling overleg tussen een initiatiefnemer en een ruimtecoach voorafgaand aan het indienen van een conceptaanvraag of aanvraag Omgevingsvergunning, waarbij initiatiefnemer geïnformeerd wordt over het proces en de wettelijke en de beleidsmatige kaders binnen he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schriftelijk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schriftelijke vragen (via de mail, web-formulier of brief) van een initiatiefnemer met betrekking tot een bouwplan wordt initiatiefnemer door een medewerker van de gemeente schriftelijk geïnform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2">
                  <text:p text:style-name="table_al">raadplegen van een ruimtecoac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itiatiefnemer consulteert een ruimtecoach (medewerker van de gemeente) over zijn bouwplan. De ruimtecoach bepaalt of een gesprek - bij voorkeur samen met de professional van de initiatiefnemer - nodig is om ervoor te zorgen dat een aanvraagformulier Omgevingsvergunning en/of een Quickscanformulier zo volledig mogelijk en juist wordt ingevuld. De ruimtecoach informeert aanvrager over het proces en geeft aan waar welke (wettelijke) informatie te vinden is, welke onderzoeken uitgevoerd moeten worden en welke documenten initiatiefnemer en/of diens professional moet aanleveren bij e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quickscanform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ij een conceptaanvraag behorend formulier voor een bouwplan waarover een beoordeling in de gemeentelijke Omgevingskamer vereis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welstandstoets voo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vrager van een Omgevingsvergunning, niet zijnde een aanvraag voor een vergunning die voldoet aan de voorwaarden van een balievergunning, vraagt voordat de aanvraag wordt ingediend via het Digitaal stelsel Omgevingswet via Libau advies van de Adviescommissie voor Omgevingskwaliteit hoe het bouwplan zich verhoudt tot de redelijke eisen van Welstand en/of het erfgoedasp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welstandstoets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meente vraagt, nadat initiatiefnemer via het Digitaal stelsel Omgevingswet een aanvraag Omgevingsvergunning heeft ingediend, niet zijnde een aanvraag voor een vergunning die voldoet aan de voorwaarden van een balievergunning, via Libau advies van de Adviescommissie voor Omgevingskwaliteit hoe het ingediende bouwplan zich verhoudt tot de redelijke eisen van welstand en/of het erfgoedasp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Het inzien van het bovengenoemde normblad NEN is mogelijk in het gemeentehuis van Veendam (Raadhuisplein 5).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mondeling vooroverleg bedraagt:</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klaring vergunningvrij bouwen:</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beoordelen van een omgevingsplanactiviteit zonder beoordelingsregels:</text:p>
                </table:table-cell>
                <table:table-cell table:style-name="entry" table:number-rows-spanned="1" table:number-columns-spanned="1">
                  <text:p text:style-name="table_al">€ 2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beoordelen van een omgevingsplanactiviteit met beoordelingsregels:</text:p>
                </table:table-cell>
                <table:table-cell table:style-name="entry" table:number-rows-spanned="1" table:number-columns-spanned="1">
                  <text:p text:style-name="table_al">€ 57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beoordelen van een buitenplanse omgevingsplanactiviteit</text:p>
                </table:table-cell>
                <table:table-cell table:style-name="entry" table:number-rows-spanned="1" table:number-columns-spanned="1">
                  <text:p text:style-name="table_al">€ 2.295,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aanvrager voordat hij een conceptaanvraag zoals vermeld onder 2.4 lid 2 onderdeel e heeft ingediend een ruimtecoach heeft geraadpleegd, worden de op grond van 2.4 lid 2 onderdeel e. geheven leges verminderd me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3">
                  <text:p text:style-name="table_al">2,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uwkosten, vermeerderd met:</text:p>
                </table:table-cell>
                <table:table-cell table:style-name="entry" table:number-rows-spanned="1" table:number-columns-spanned="1">
                  <text:p text:style-name="table_al">€ 9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3">
                  <text:p text:style-name="table_al">2,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200.000,-</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meerderd met:</text:p>
                </table:table-cell>
                <table:table-cell table:style-name="entry" table:number-rows-spanned="1" table:number-columns-spanned="1">
                  <text:p text:style-name="table_al">€ 5.422,1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overeenkomstig 2.5 berekende bedrag bedraagt maximaal:</text:p>
                </table:table-cell>
                <table:table-cell table:style-name="entry" table:number-rows-spanned="1" table:number-columns-spanned="3">
                  <text:p text:style-name="table_al">€ 30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 deel)</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een bouwwerk – geen gebouw zijnde – betreft zoals erfafscheidingen en gevelwijzigingen (en andere vergelijkbare bouwwerken):</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kleinere gebouwen of uitbreiding van bestaande gebouwen betreft zoals garages, tuinhuizen, overkappingen, dakkappellen en uitbouwen:</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indien het om andere bouwwerken gaat dan onder a, b en c genoemd:</text:p>
                </table:table-cell>
                <table:table-cell table:style-name="entry" table:number-rows-spanned="1" table:number-columns-spanned="1">
                  <text:p text:style-name="table_al">€ 3.132,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65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ouwwerken met een bebouwd oppervlak van =&lt; 150 m2</text:p>
                </table:table-cell>
                <table:table-cell table:style-name="entry" table:number-rows-spanned="1" table:number-columns-spanned="1">
                  <text:p text:style-name="table_al">€ 28.964,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ouwwerken met een bebouwd oppervlak van &gt; 150 m2 en =&lt; 450 m2</text:p>
                </table:table-cell>
                <table:table-cell table:style-name="entry" table:number-rows-spanned="1" table:number-columns-spanned="1">
                  <text:p text:style-name="table_al">€ 6.31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ouwwerken met een bebouwd oppervlak van &gt; 450 m2</text:p>
                </table:table-cell>
                <table:table-cell table:style-name="entry" table:number-rows-spanned="1" table:number-columns-spanned="1">
                  <text:p text:style-name="table_al">€ 8.60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 of bij toepassing van artikel 14 van de Erfgoedverordening gemeente Veendam 2023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06,6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064,18</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0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art. 20 van de Erfgoedverordening gemeente Veendam 2023 in samenhang met artikel 22.8 van de Omgevingswet en artikel 2.1a van het Omgevingsbesluit:</text:p>
                </table:table-cell>
                <table:table-cell table:style-name="entry" table:number-rows-spanned="1" table:number-columns-spanned="1">
                  <text:p text:style-name="table_al">€ 24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244,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44,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2.97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3">
                  <text:p text:style-name="table_al">€ 3.17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3">
                  <text:p text:style-name="table_al">€ 9.422,1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3">
                  <text:p text:style-name="table_al">€ 14.3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3">
                  <text:p text:style-name="table_al">€ 3.17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3">
                  <text:p text:style-name="table_al">€ 9.422,1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3">
                  <text:p text:style-name="table_al">€ 14.3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3">
                  <text:p text:style-name="table_al">€ 3.17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3">
                  <text:p text:style-name="table_al">€ 9.422,1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3">
                  <text:p text:style-name="table_al">€ 14.3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3">
                  <text:p text:style-name="table_al">€ 3.17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3">
                  <text:p text:style-name="table_al">€ 9.42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3">
                  <text:p text:style-name="table_al">€ 14.3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3">
                  <text:p text:style-name="table_al">€ 2.97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3">
                  <text:p text:style-name="table_al">€ 3.17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3">
                  <text:p text:style-name="table_al">€ 9.42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3">
                  <text:p text:style-name="table_al">€ 14.3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3">
                  <text:p text:style-name="table_al">€ 2.97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2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2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1</text:span>
                    <text:span text:style-name="nadrukvet">
                      <text:span text:style-name="nadrukcur">.</text:span>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Veendam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25 bomen of minder</text:p>
                </table:table-cell>
                <table:table-cell table:style-name="entry" table:number-rows-spanned="1" table:number-columns-spanned="1">
                  <text:p text:style-name="table_al">€ 16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meer dan 25 bomen</text:p>
                </table:table-cell>
                <table:table-cell table:style-name="entry" table:number-rows-spanned="1" table:number-columns-spanned="1">
                  <text:p text:style-name="table_al">€ 50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28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Veendam een vergunning of ontheffing is vereist, bedraagt het tarief</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67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7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5 en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maatwerkvoorschrif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3">
                  <text:p text:style-name="table_al">€ 1.98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entry" table:number-rows-spanned="1" table:number-columns-spanned="3">
                  <text:p text:style-name="table_al">€ 99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3">
                  <text:p text:style-name="table_al">€ 1.98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3">
                  <text:p text:style-name="table_al">€ 99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 </text:span>
                    </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3">
                  <text:p text:style-name="table_al">€ 9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3">
                  <text:p text:style-name="table_al">€ 9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3">
                  <text:p text:style-name="table_al">€ 9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text:span>
                    <text:span text:style-name="nadrukvet">omgevingsvergunn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 tarief verschuldigd zoals opgenomen in artikel 2.4, lid 2, onderdeel b, c respectievelijk 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text:span>
                    <text:span text:style-name="nadrukvet">omgevingsvergunn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3">
                  <text:p text:style-name="table_al">€ 1.98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text:span>
                    <text:span text:style-name="nadrukvet">omgevingsvergunning</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4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mgevingsvergunning die ziet op kapactiviteiten als bedoeld in artikel 2.30 wordt ingetrokken, worden de verschuldigde leges, als bedoeld in onderdeel 2.30 verminderd me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2">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3">
                  <text:p text:style-name="table_al">€ 2.86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3">
                  <text:p text:style-name="table_al">€ 6.31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3">
                  <text:p text:style-name="table_al">€ 8.60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een juiste behandeling initiatiefnemer een volledig en juist concept-omgevingsplan aanlevert worden de op grond van 2.45, lid 1 geheven leges verminderd me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Overige en niet genoemde besluiten op aanvraag</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3">
                  <text:p text:style-name="table_al">€ 245,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productiekost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reproductiekosten voor een aanvraag omgevingsvergunning bedragen p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of A3 formaat</text:p>
                </table:table-cell>
                <table:table-cell table:style-name="entry" table:number-rows-spanned="1" table:number-columns-spanned="3">
                  <text:p text:style-name="table_al">€ 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2 formaat</text:p>
                </table:table-cell>
                <table:table-cell table:style-name="entry" table:number-rows-spanned="1" table:number-columns-spanned="3">
                  <text:p text:style-name="table_al">€ 9,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1 formaat of groter</text:p>
                </table:table-cell>
                <table:table-cell table:style-name="entry" table:number-rows-spanned="1" table:number-columns-spanned="3">
                  <text:p text:style-name="table_al">€ 14,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plaat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ligplaatsvergunning voor een woonschip bedraag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half uur:</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3">
                  <text:p text:style-name="table_al">€ 212,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formatie ten behoeve van vastgoedtaxaties (makelaar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verstrekken van informatie voor vastgoedtaxaties indien de gevraagde informatie wordt verzonden</text:p>
                </table:table-cell>
                <table:table-cell table:style-name="entry" table:number-rows-spanned="1" table:number-columns-spanned="3">
                  <text:p text:style-name="table_al">€ 105,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heffing geluidhind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verkrijgen van een ontheffing hogere grenswaarde geluid bedraag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3">
                  <text:p text:style-name="table_al">€ 43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gevallen</text:p>
                </table:table-cell>
                <table:table-cell table:style-name="entry" table:number-rows-spanned="1" table:number-columns-spanned="3">
                  <text:p text:style-name="table_al">€ 86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3">
                  <text:p text:style-name="table_al">€ 2.86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3">
                  <text:p text:style-name="table_al">€ 2.8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krachtens wettelijk voorschrift voor de in dit hoofdstuk bedoelde aanvraag een bodemrapport wordt beoordeeld, wordt gehev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ilieukundig bodemrapport</text:p>
                </table:table-cell>
                <table:table-cell table:style-name="entry" table:number-rows-spanned="1" table:number-columns-spanned="3">
                  <text:p text:style-name="table_al">€ 40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rcheologisch bodemrapport</text:p>
                </table:table-cell>
                <table:table-cell table:style-name="entry" table:number-rows-spanned="1" table:number-columns-spanned="3">
                  <text:p text:style-name="table_al">€ 40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Leveren bodeminformatie</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3">
                  <text:p text:style-name="table_al">€ 1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3">
                  <text:p text:style-name="table_al">€ 16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geluid- of luchtrapport betreffende geluid- of luchtbelasting</text:p>
                </table:table-cell>
                <table:table-cell table:style-name="entry" table:number-rows-spanned="1" table:number-columns-spanned="3">
                  <text:p text:style-name="table_al">€ 401,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3">
                  <text:p text:style-name="table_al">€ 401,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3">
                  <text:p text:style-name="table_al">€ 401,5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3">
                  <text:p text:style-name="table_al">€ 4.165,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3">
                  <text:p text:style-name="table_al">€ 40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3">
                  <text:p text:style-name="table_al">€ 1.82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Veendam 2024</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op grond van paragraaf 2.3 verschuldigde leges verhoogd met de kosten die Libau voor het uitbrengen van een advies in rekening heeft gebracht, waarbij deze kosten bij een welstandstoets achteraf worden vermeerder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 voor gemeentelijke begeleidings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51 </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3">
                  <text:p text:style-name="table_al">€ 1.82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3">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3">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zelfde activiteit of activiteiten als waarop het omgevingsoverleg betrekking ha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overeenstemming met de uitkomsten van het omgevingsoverleg; e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steld, zal voor de reeds verrichte werkzaamheden een tarief in rekening worden gebracht ter hoogte van:</text:p>
                </table:table-cell>
                <table:table-cell table:style-name="entry" table:number-rows-spanned="1" table:number-columns-spanned="3">
                  <text:p text:style-name="table_al">€ 34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2">
                  <text:p text:style-name="table_al">
                    <text:span text:style-name="nadrukvet">Teruggaaf als gevolg van intrekking aanvraag </text:span>
                    <text:span text:style-name="nadrukvet">omgevingsvergunning</text:span>
                    <text:span text:style-name="nadrukvet"> of maatwerkvoorschrift bij reguliere 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text:span>
                    <text:span text:style-name="nadrukvet">omgevingsvergunning</text:span>
                    <text:span text:style-name="nadrukvet"> of maatwerkvoorschrift bij uitgebreide voorbereidingsprocedure</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 zes weken tot achttien weken na de indiening van de aanvraag:</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text:span>
                    <text:span text:style-name="nadrukvet">omgevingsvergunning</text:span>
                    <text:span text:style-name="nadrukvet"> voor bouw-, aanleg-, sloop- of milieubelastende activitei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gemeente een verleende omgevingsvergunning voor een project dat geheel of gedeeltelijk bestaat uit bouw-, aanleg- of sloopactiviteiten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 teruggaaf van leges verleend van:</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3">
                  <text:p text:style-name="table_al">€ 14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trekken van de niet uitgevoerde meerwerkopties bij de seriematige bouw teruggaaf verleend van de geheven leges m.u.v. de op basis van artikel 250 onderdeel b geheven leges van:</text:p>
                </table:table-cell>
                <table:table-cell table:style-name="entry" table:number-rows-spanned="1" table:number-columns-spanned="3">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ts dat het verzoek tot intrekking binnen 26 weken na oplevering wordt ingedien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een minimumbedrag verschuldigd blijft van:</text:p>
                </table:table-cell>
                <table:table-cell table:style-name="entry" table:number-rows-spanned="1" table:number-columns-spanned="3">
                  <text:p text:style-name="table_al">€ 14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de geheven leges verleend van:</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3">
                  <text:p text:style-name="table_al">€ 14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hetgeen is bepaald in onderdeel c kan de gemeente op verzoek restitutie geven van de bouwleges voor bouwvergunningen die zijn verleend voor de peildatum van 1 januari 2004. De teruggaaf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hetgeen is onderdeel c kan de gemeente op verzoek restitutie geven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 De teruggaaf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text:span>
                    <text:span text:style-name="nadrukvet">omgevingsvergunning</text:span>
                    <text:span text:style-name="nadrukvet"> voor bouw-, aanleg-, sloop of milieubelastende activitei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 waarbij minimaal verschuldigd blijft:</text:p>
                </table:table-cell>
                <table:table-cell table:style-name="entry" table:number-rows-spanned="1" table:number-columns-spanned="3">
                  <text:p text:style-name="table_al">€ 13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llen of doen vellen van een houtopstand, als bedoeld in artikel 2.30 weigert, bestaat aanspraak op teruggaaf van een deel van de leges. De teruggaaf bedraagt van de op grond van artikel 2.30 verschuldigde leges.</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artikelen 2.50 en 2.51 wordt geen teruggaaf verleend.</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teruggegeven worden bedragen minder dan:</text:p>
                </table:table-cell>
                <table:table-cell table:style-name="entry" table:number-rows-spanned="1" table:number-columns-spanned="3">
                  <text:p text:style-name="table_al">€ 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9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03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6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a, tweede lid, van de Alcoholwet</text:p>
                </table:table-cell>
                <table:table-cell table:style-name="entry" table:number-rows-spanned="1" table:number-columns-spanned="1">
                  <text:p text:style-name="table_al">€ 36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8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e.</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3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ploitatievergunning of wijziging van een exploitatievergunning als bedoeld in artikel 3:3, lid 1, van de thans geldende Algemene plaatselijke verordening Veenda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33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3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Vrijstellingenbesluit Winkeltijdenwet en de thans geldende Winkeltijdenverordening Veendam</text:p>
                </table:table-cell>
                <table:table-cell table:style-name="entry" table:number-rows-spanned="1" table:number-columns-spanned="1">
                  <text:p text:style-name="table_al">€ 20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3.5a bedoelde ontheffing</text:p>
                </table:table-cell>
                <table:table-cell table:style-name="entry" table:number-rows-spanned="1" table:number-columns-spanned="1">
                  <text:p text:style-name="table_al">€ 208.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lid 1, van de thans geldende Algemene plaatselijke verordening Veendam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een verhoogd risicoprofiel (Klasse C, 32 t/m 53 punten van de risicoanalyse)</text:p>
                </table:table-cell>
                <table:table-cell table:style-name="entry" table:number-rows-spanned="1" table:number-columns-spanned="1">
                  <text:p text:style-name="table_al">€ 90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middeld evenement of een evenement met een gemiddeld risicoprofiel (klasse B+, 22 t/m 31 punten van de risicoanalyse)</text:p>
                </table:table-cell>
                <table:table-cell table:style-name="entry" table:number-rows-spanned="1" table:number-columns-spanned="1">
                  <text:p text:style-name="table_al">€ 44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leinschalig evenement of een evenement met een laag risico (klasse B, 19 t/m 21 punten van de risicoanalyse)</text:p>
                </table:table-cell>
                <table:table-cell table:style-name="entry" table:number-rows-spanned="1" table:number-columns-spanned="1">
                  <text:p text:style-name="table_al">€ 17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genoemd in artikel 4:6b, lid 2 van de thans geldende Algemene plaatselijke verordening Veendam voor het produceren van geluid</text:p>
                </table:table-cell>
                <table:table-cell table:style-name="entry" table:number-rows-spanned="1" table:number-columns-spanned="1">
                  <text:p text:style-name="table_al">€ 26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lein evenement dat niet voldoet aan de eisen als bedoeld in artikel 2:25, lid 2 van de thans geldende Algemene plaatselijke verordening Veendam (klasse A, 1 t/m 18 punten van de risicoanalyse)</text:p>
                </table:table-cell>
                <table:table-cell table:style-name="entry" table:number-rows-spanned="1" table:number-columns-spanned="1">
                  <text:p text:style-name="table_al">€ 10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genoemd in artikel 5:23 van de thans geldende Algemene plaatselijke verordening Veendam voor het organiseren van beurzen of snuffelmarkten</text:p>
                </table:table-cell>
                <table:table-cell table:style-name="entry" table:number-rows-spanned="1" table:number-columns-spanned="1">
                  <text:p text:style-name="table_al">€ 283,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de thans geldende Marktverordening Veenda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 en diverse overige vergunn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 uitstallingen op of aan de openbare weg, collecte of kledinginzameling en het plaatsen van voorwerpen ten behoeven van 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genoemd in artikel 5:15 en 5:18 van de thans geldende Algemene plaatselijke verordening Veendam voor het innemen van een standplaats</text:p>
                </table:table-cell>
                <table:table-cell table:style-name="entry" table:number-rows-spanned="1" table:number-columns-spanned="1">
                  <text:p text:style-name="table_al">€ 26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 genoemd in artikel 2:10 van de thans geldende Algemene plaatselijke verordening Veendam voor het plaatsen van uitstallingen op of aan de openbare weg</text:p>
                </table:table-cell>
                <table:table-cell table:style-name="entry" table:number-rows-spanned="1" table:number-columns-spanned="1">
                  <text:p text:style-name="table_al">€ 26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 genoemd in artikel 5:13 van de thans geldende Algemene plaatselijke verordening Veendam voor het houden van een collecte of kledinginzameling</text:p>
                </table:table-cell>
                <table:table-cell table:style-name="entry" table:number-rows-spanned="1" table:number-columns-spanned="1">
                  <text:p text:style-name="table_al">€ 13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 genoemd in artikel 2:10 van de thans geldende Algemene plaatselijke verordening Veendam voor het plaatsen van voorwerpen ten behoeve van reclame</text:p>
                </table:table-cell>
                <table:table-cell table:style-name="entry" table:number-rows-spanned="1" table:number-columns-spanned="1">
                  <text:p text:style-name="table_al">€ 28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7,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in dit hoofdstuk opgenomen aanvragen geldt een verhoging bij te late indiening. Deze verhog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a</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na toepassing van artikel 4:5 van de Algemene wet bestuursrecht een aanvraag buiten behandeling wordt gesteld, wordt teruggaaf van 50% van de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text:p>
                </table:table-cell>
                <table:table-cell table:style-name="entry" table:number-rows-spanned="1" table:number-columns-spanned="1">
                  <text:p text:style-name="table_al">€ 1.24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van de Wet kinderopvang</text:p>
                </table:table-cell>
                <table:table-cell table:style-name="entry" table:number-rows-spanned="1" table:number-columns-spanned="1">
                  <text:p text:style-name="table_al">€ 57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61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7 van de Paspoortwet]|[1.0:c:BWBR0005212&amp;artikel=7&amp;g=2024-01-01</meta:user-defined>
    <meta:user-defined meta:name="DC.source">artikel 2, tweede lid, van de Paspoortwet]|[1.0:c:BWBR0005212&amp;artikel=2&amp;lid=2&amp;g=2024-01-01</meta:user-defined>
    <meta:user-defined meta:name="OVERHEIDop.referentienummer">2024R0118d</meta:user-defined>
    <meta:user-defined meta:name="DCTERMS.abstract">Verordening op de heffing en de invordering van leges 2025</meta:user-defined>
    <meta:user-defined meta:name="DCTERMS.alternative">Legesverordening 2025</meta:user-defined>
    <dc:language>nl</dc:language>
    <meta:user-defined meta:name="OVERHEIDop.locatietype/OVERHEIDop.gebiedsmarkering">Gemeente</meta:user-defined>
    <meta:user-defined meta:name="DC.title">2024R0118d Legesverordening 2025</meta:user-defined>
    <meta:user-defined meta:name="DCTERMS.W3CDTF/DCTERMS.available">2024-11-22</meta:user-defined>
    <meta:user-defined meta:name="DCTERMS.W3CDTF/OVERHEIDop.jaargang">2024</meta:user-defined>
    <meta:user-defined meta:name="OVERHEIDop.publicationIssue">486180</meta:user-defined>
    <meta:user-defined meta:name="OVERHEIDop.betreftRegeling">CVDR726941_1</meta:user-defined>
    <meta:user-defined meta:name="xs:date/OVERHEIDop.startdatum">2025-01-01</meta:user-defined>
    <meta:user-defined meta:name="OVERHEIDop.GmbID/DC.identifier">gmb-2024-486180</meta:user-defined>
    <meta:user-defined meta:name="OVERHEIDop.versieInformatie"/>
  </office:meta>
</office:document-meta>
</file>