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aanvraag omgevingsvergunning / Nieuwstraat 65, 6099 AA te Beegden / Maasgouw / verzonden 25 januari 2024 / het plaatsen van een zonnepanelen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werp-beschikking met bijbehorende stukken wordt op grond van de Algemene wet bestuursrecht vanaf 01 februari  2024 ter inzage gelegd. U kunt de vergunning en bijbehorende stukken digitaal bekijken via het digitale publicatieblad op “officilelebekendmakingen.nl”. De documenten hangen als “Bekijk documenten” aan deze publicatie (zie linker kolom).</text:p>
            <text:p text:style-name="common-al">De termijn voor het naar voren brengen van zienswijze bedraagt 6 weken. De termijn start met ingang van de dag waarop het ontwerp ter inzage is gelegd. </text:p>
            <text:p text:style-name="last-al">Een ieder kan zienswijzen schriftelijk dan wel mondeling indienen bij het college van burgemeester en wethouders, postbus 7000, 6050 AA Maasbr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61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aanvraag omgevingsvergunning / Nieuwstraat 65, 6099 AA te Beegden / Maasgouw / verzonden 25 januari 2024 / het plaatsen van een zonnepanelen installatie</meta:user-defined>
    <meta:user-defined meta:name="OVERHEIDop.datumEindeReactietermijn">2024-03-14</meta:user-defined>
    <meta:user-defined meta:name="OVERHEIDop.TilID/OVERHEIDop.terinzageleggingOP">til-2024-2568</meta:user-defined>
    <meta:user-defined meta:name="DCTERMS.W3CDTF/DCTERMS.available">2024-02-01</meta:user-defined>
    <meta:user-defined meta:name="DCTERMS.W3CDTF/OVERHEIDop.jaargang">2024</meta:user-defined>
    <meta:user-defined meta:name="OVERHEIDop.publicationIssue">48618</meta:user-defined>
    <meta:user-defined meta:name="OVERHEIDop.GmbID/DC.identifier">gmb-2024-48618</meta:user-defined>
    <meta:user-defined meta:name="OVERHEIDop.versieInformatie"/>
  </office:meta>
</office:document-meta>
</file>