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 Herman Doornstraat 21 106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8 houtopstanden in de achtertuin van de woning op de locatie Johan Herman Doornstraat 21</text:p>
            <text:p text:style-name="common-al">Zaakadres: Johan Herman Doornstraat 21 1063ED Amsterdam</text:p>
            <text:p text:style-name="common-al">Datum ontvangst: 09-11-2024</text:p>
            <text:p text:style-name="common-al">Zaaknummer: Z2024-036574</text:p>
            <text:p text:style-name="common-al">DSO-nummer: 20241109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574</meta:user-defined>
    <meta:user-defined meta:name="DCTERMS.abstract">vellen van 8 houtopstanden in de achtertuin van de woning op de locatie Johan Herman Doornstraat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han Herman Doornstraat 21 1063ED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76</meta:user-defined>
    <meta:user-defined meta:name="OVERHEIDop.GmbID/DC.identifier">gmb-2024-486176</meta:user-defined>
    <meta:user-defined meta:name="OVERHEIDop.versieInformatie"/>
  </office:meta>
</office:document-meta>
</file>