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27 Leeuwarden, (11058526) 'Hillegiena', verzenddatum 01-11-2024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1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Emmakade 227 Leeuwarden, (11058526) 'Hillegiena', verzenddatum 01-11-202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175</meta:user-defined>
    <meta:user-defined meta:name="OVERHEIDop.GmbID/DC.identifier">gmb-2024-486175</meta:user-defined>
    <meta:user-defined meta:name="OVERHEIDop.versieInformatie"/>
  </office:meta>
</office:document-meta>
</file>