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rmerplein 11 1023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pdelen van winkel met bovenwoning in twee afzonderlijke eenheden</text:p>
            <text:p text:style-name="common-al">Zaakadres: Purmerplein 11 1023BC Amsterdam</text:p>
            <text:p text:style-name="common-al">Datum ontvangst: 04-11-2024</text:p>
            <text:p text:style-name="common-al">Zaaknummer: Z2024-035734</text:p>
            <text:p text:style-name="common-al">DSO-nummer: 20241104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734</meta:user-defined>
    <meta:user-defined meta:name="DCTERMS.abstract">bouwkundig opdelen van winkel met bovenwoning in twee afzonderlijke 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urmerplein 11 1023BC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67</meta:user-defined>
    <meta:user-defined meta:name="OVERHEIDop.GmbID/DC.identifier">gmb-2024-486167</meta:user-defined>
    <meta:user-defined meta:name="OVERHEIDop.versieInformatie"/>
  </office:meta>
</office:document-meta>
</file>