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weg 197-H 1075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uitenunit airco op plat dak aanbouw achterzijde</text:p>
            <text:p text:style-name="common-al">Zaakadres: Koninginneweg 197-H 1075CR Amsterdam</text:p>
            <text:p text:style-name="common-al">Datum ontvangst: 25-10-2024</text:p>
            <text:p text:style-name="common-al">Zaaknummer: Z2024-034247</text:p>
            <text:p text:style-name="common-al">DSO-nummer: 20241025007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616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16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4247</meta:user-defined>
    <meta:user-defined meta:name="DCTERMS.abstract">Buitenunit airco op plat dak aanbouw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oninginneweg 197-H 1075CR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6163</meta:user-defined>
    <meta:user-defined meta:name="OVERHEIDop.GmbID/DC.identifier">gmb-2024-486163</meta:user-defined>
    <meta:user-defined meta:name="OVERHEIDop.versieInformatie"/>
  </office:meta>
</office:document-meta>
</file>