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é Maxim ; toevoegen terras, Tongelresestraat 259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441 </text:p>
            <text:p text:style-name="common-al"> Omschrijving: horecabedrijf Café Maxim ; toevoe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59 5642NA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5-11-2024 </text:p>
            <text:p text:style-name="common-al"> Heeft u direct belang bij deze beslissing? Dan kunt u binnen zes weken, na 15-1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16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6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6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441</meta:user-defined>
    <meta:user-defined meta:name="DCTERMS.abstract">horecabedrijf Café Maxim ; toevoegen terras</meta:user-defined>
    <dc:language>nl</dc:language>
    <meta:user-defined meta:name="OVERHEIDop.locatietype/OVERHEIDop.gebiedsmarkering">Punt</meta:user-defined>
    <meta:user-defined meta:name="DC.title">Besluit: horecabedrijf Café Maxim ; toevoegen terras, Tongelresestraat 259 5642NA Eindhov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61</meta:user-defined>
    <meta:user-defined meta:name="OVERHEIDop.GmbID/DC.identifier">gmb-2024-486161</meta:user-defined>
    <meta:user-defined meta:name="OVERHEIDop.versieInformatie"/>
  </office:meta>
</office:document-meta>
</file>