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op de ambtelijke bijstand en de fractieondersteuning gemeente Bladel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4.056 van het presidium van Bladel van 13 augustus 2024; </text:p>
            <text:p text:style-name="al"/>
            <text:p text:style-name="al">gelet op artikel 33 van de Gemeentewet; </text:p>
            <text:p text:style-name="al"/>
            <text:p text:style-name="al">besluit:</text:p>
            <text:p text:style-name="al"/>
            <text:list text:style-name="id1-3-2-1-1-9">
              <text:list-item text:style-override="id1-3-2-1-1-9-1">
                <text:number>1.</text:number>
                <text:p text:style-name="al">De verordening Ambtelijke bijstand en fractieondersteuning Bladel 2024 vast te stellen.</text:p>
              </text:list-item>
            </text:list>
            <text:p text:style-name="al">
            <text:span text:style-name="nadrukvet">Verordening op de ambtelijke bijstand en de fractieondersteuning gemeente Bladel 2024</text:span>
          </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aan (leden van) de gemeenteraad, verleend door onder het gezag van het college werkzame ambtenaren;</text:p>
              </text:list-item>
              <text:list-item text:style-override="id1-3-2-2-2-3-2">
                <text:number>-</text:number>
                <text:p text:style-name="al">bijstand: Specialistische ondersteuning op een bepaald beleidsterrein, o.a. middels het opstellen van voorstellen, amendementen en moties of andere ondersteuning, niet zijnde een verzoek om informatie;</text:p>
              </text:list-item>
              <text:list-item text:style-override="id1-3-2-2-2-3-3">
                <text:number>-</text:number>
                <text:p text:style-name="al">commissielid: Een lid van een door de raad ingestelde commissie en als zodanig op voordracht van een fractie, door de raad benoemd.</text:p>
              </text:list-item>
            </text:list>
          </text:section>
          <text:section text:name="paragraaf_id1-3-2-2-3" text:style-name="paragraaf">
            <text:p text:style-name="paragraaf_kop"><text:span text:style-name="label">Paragraaf</text:span> <text:span text:style-name="nr">1</text:span> Verzoek om informatie </text:p>
          </text:section>
          <text:section text:name="artikel_id1-3-2-2-4" text:style-name="artikel">
            <text:p text:style-name="artikel_kop_titel"><text:span text:style-name="artikel_kop_label">Artikel</text:span> <text:span text:style-name="artikel_kop_nr">2</text:span> Verzoek om informatie</text:p>
            <text:p text:style-name="al">Een raadslid wendt zich tot de griffier met een verzoek om:</text:p>
            <text:list text:style-name="id1-3-2-2-4-3">
              <text:list-item text:style-override="id1-3-2-2-4-3-1">
                <text:number>a.</text:number>
                <text:p text:style-name="al">feitelijke informatie van geringe omvang (inclusief verzoek om inlichtingen en technische vragen overeenkomstig art. 39 en 40 Reglement van orde);</text:p>
              </text:list-item>
              <text:list-item text:style-override="id1-3-2-2-4-3-2">
                <text:number>b.</text:number>
                <text:p text:style-name="al">inzage in of afschrift van bij de raad, college of de burgemeester berustende schriftelijke stukken en ander materiaal dat gegevens bevat.</text:p>
              </text:list-item>
            </text:list>
            <text:p text:style-name="al">Een verzoek om informatie kan ook gedaan worden door een commissielid. </text:p>
            <text:p text:style-name="al">De griffier verstrekt zo spoedig mogelijk de verzochte informatie, voor zover deze daarover kan beschikken. Voor zover daarmee niet aan het verzoek is voldaan, verzoekt de griffier de secretaris één of meer ambtenaren aan te wijzen die voor zover mogelijk de informatie zo spoedig mogelijk verstrekken.</text:p>
            <text:p text:style-name="al"/>
          </text:section>
          <text:section text:name="paragraaf_id1-3-2-2-5" text:style-name="paragraaf">
            <text:p text:style-name="paragraaf_kop"><text:span text:style-name="label">Paragraaf</text:span> <text:span text:style-name="nr">2</text:span> Verzoek om bijstand </text:p>
          </text:section>
          <text:section text:name="artikel_id1-3-2-2-6" text:style-name="artikel">
            <text:p text:style-name="artikel_kop_titel"><text:span text:style-name="artikel_kop_label">Artikel</text:span> <text:span text:style-name="artikel_kop_nr">3</text:span> Verzoek om bijstand</text:p>
            <text:p text:style-name="al">Een raadslid wendt zich tot de griffier met een verzoek om bijstand. </text:p>
            <text:p text:style-name="al">Een verzoek kan namens een raadslid gedaan worden door een commissielid.</text:p>
            <text:p text:style-name="al">De bijstand, bedoeld in het 1e lid, wordt verleend door de griffier. Indien de gevraagde bijstand niet door de griffier kan worden verleend, verzoekt de griffier de secretaris één of meer ambtenaren aan te wijzen, die de gevraagde ambtelijke bijstand zo spoedig mogelijk verlenen.</text:p>
          </text:section>
          <text:section text:name="artikel_id1-3-2-2-7" text:style-name="artikel">
            <text:p text:style-name="artikel_kop_titel"><text:span text:style-name="artikel_kop_label">Artikel</text:span> <text:span text:style-name="artikel_kop_nr">4</text:span> Weigering verzoek ambtelijke bijstand</text:p>
            <text:p text:style-name="al">Het verzoek om ambtelijke bijstand wordt geweigerd als:</text:p>
            <text:list text:style-name="id1-3-2-2-7-3">
              <text:list-item text:style-override="id1-3-2-2-7-3-1">
                <text:number>c.</text:number>
                <text:p text:style-name="al">niet aannemelijk is gemaakt dat de ambtelijke bijstand betrekking heeft op raadswerkzaamheden;</text:p>
              </text:list-item>
              <text:list-item text:style-override="id1-3-2-2-7-3-2">
                <text:number>d.</text:number>
                <text:p text:style-name="al">dit het belang van de gemeente kan schaden;</text:p>
              </text:list-item>
              <text:list-item text:style-override="id1-3-2-2-7-3-3">
                <text:number>e.</text:number>
                <text:p text:style-name="al">het verlenen van de verzochte ambtelijke bijstand in redelijkheid niet kan worden gevergd.</text:p>
              </text:list-item>
            </text:list>
            <text:p text:style-name="al">Als de ambtelijke bijstand op grond van het eerste lid wordt geweigerd deelt de secretaris dit met redenen omkleed mee aan de griffier en aan het raadslid door of namens wie het verzoek is ingediend.</text:p>
            <text:p text:style-name="al">De griffier of het raadslid kan de burgemeester verzoeken met de griffier en de secretaris en zo nodig het raadslid in overleg te treden over het alsnog laten verlenen van de ambtelijke bijstand. De burgemeester geeft zo spoedig mogelijk gehoor aan dit verzoek.</text:p>
          </text:section>
          <text:section text:name="artikel_id1-3-2-2-8" text:style-name="artikel">
            <text:p text:style-name="artikel_kop_titel"><text:span text:style-name="artikel_kop_label">Artikel</text:span> <text:span text:style-name="artikel_kop_nr">5</text:span> Geschil over ambtelijke bijstand</text:p>
            <text:list text:style-name="id1-3-2-2-8-2">
              <text:list-item text:style-override="id1-3-2-2-8-2">
                <text:number>1.</text:number>
                <text:p text:style-name="al">Een raadslid dat niet tevreden is over de aan hem verleende ambtelijke bijstand, kan de griffier verzoeken hierover in overleg te treden met de secretaris. </text:p>
              </text:list-item>
              <text:list-item text:style-override="id1-3-2-2-8-3">
                <text:number>2.</text:number>
                <text:p text:style-name="al">Als overleg overeenkomstig het 1<text:span text:style-name="sup">e</text:span> lid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item text:style-override="id1-3-2-2-8-4">
                <text:number>3.</text:number>
                <text:p text:style-name="al">Indien de bijstand wordt geweigerd op grond van de in artikel 3, 1<text:span text:style-name="sup">e</text:span> lid onder c genoemde weigeringsgrond, kan de raad besluiten om externen in te schakelen.</text:p>
              </text:list-item>
            </text:list>
          </text:section>
          <text:section text:name="artikel_id1-3-2-2-9" text:style-name="artikel">
            <text:p text:style-name="artikel_kop_titel"><text:span text:style-name="artikel_kop_label">Artikel</text:span> <text:span text:style-name="artikel_kop_nr">6</text:span> Informatie over ambtelijke bijstand</text:p>
            <text:list text:style-name="id1-3-2-2-9-2">
              <text:list-item text:style-override="id1-3-2-2-9-2">
                <text:number>1.</text:number>
                <text:p text:style-name="al">Indien het college of leden van het college informatie wensen over een verzoek om ambtelijke bijstand of over de inhoud van verleende bijstand, wenden zij zich daartoe rechtstreeks tot het betrokken raadslid.</text:p>
              </text:list-item>
              <text:list-item text:style-override="id1-3-2-2-9-3">
                <text:number>2.</text:number>
                <text:p text:style-name="al">De informatie overeenkomstig artikel 2 wordt aan andere raadsleden of de raad verstrekt, tenzij de verzoeker anders verlangt.</text:p>
              </text:list-item>
              <text:list-item text:style-override="id1-3-2-2-9-4">
                <text:number>3.</text:number>
                <text:p text:style-name="al">De informatie met betrekking tot de ambtelijke bijstand overeenkomstig artikel 3 wordt alleen aan andere raadsleden of de raad verstrekt wanneer de verzoeker daarom verzoekt of toestemming voor verleent.</text:p>
              </text:list-item>
            </text:list>
            <text:p text:style-name="al"/>
          </text:section>
          <text:section text:name="paragraaf_id1-3-2-2-10" text:style-name="paragraaf">
            <text:p text:style-name="paragraaf_kop"><text:span text:style-name="label">Paragraaf</text:span> <text:span text:style-name="nr">3</text:span> Fractieondersteuning</text:p>
          </text:section>
          <text:section text:name="artikel_id1-3-2-2-11" text:style-name="artikel">
            <text:p text:style-name="artikel_kop_titel"><text:span text:style-name="artikel_kop_label">Artikel</text:span> <text:span text:style-name="artikel_kop_nr">7</text:span> Recht op financiële vergoeding</text:p>
            <text:list text:style-name="id1-3-2-2-11-2">
              <text:list-item text:style-override="id1-3-2-2-11-2">
                <text:number>1.</text:number>
                <text:p text:style-name="al">De fracties, zoals bedoeld in artikel 5 van het reglement van orde, ontvangen jaarlijks een financiële bijdrage als tegemoetkoming in de kosten voor het functioneren van de fractie als politieke groepering in de gemeenteraad.</text:p>
              </text:list-item>
              <text:list-item text:style-override="id1-3-2-2-11-3">
                <text:number>2.</text:number>
                <text:p text:style-name="al">Deze bijdrage bestaat uit een vast basisbedrag van €1000,00 per fractie en een variabel deel van €250,00 per raadszetel van de fractie. </text:p>
              </text:list-item>
            </text:list>
          </text:section>
          <text:section text:name="artikel_id1-3-2-2-12" text:style-name="artikel">
            <text:p text:style-name="artikel_kop_titel"><text:span text:style-name="artikel_kop_label">Artikel</text:span> <text:span text:style-name="artikel_kop_nr">8</text:span> Besteding financiële vergoeding</text:p>
            <text:list text:style-name="id1-3-2-2-12-2">
              <text:list-item text:style-override="id1-3-2-2-12-2">
                <text:number>1.</text:number>
                <text:p text:style-name="al">Fracties besteden de bijdrage om hun volksvertegenwoordigende, kaderstellende en controlerende rol te versterken.</text:p>
              </text:list-item>
              <text:list-item text:style-override="id1-3-2-2-12-3">
                <text:number>2.</text:number>
                <text:p text:style-name="al">De bijdrage wordt niet gebruikt ter bekostiging van:</text:p>
                <text:list text:style-name="id1-3-2-2-12-3-3">
                  <text:list-item text:style-override="id1-3-2-2-12-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2-3-3-2">
                    <text:number>b.</text:number>
                    <text:p text:style-name="al">giften, leningen, beleggingen of voorschotten;</text:p>
                  </text:list-item>
                  <text:list-item text:style-override="id1-3-2-2-12-3-3-3">
                    <text:number>c.</text:number>
                    <text:p text:style-name="al">uitgaven die op grond van enige andere wettelijke regeling (zoals het rechtspositiebesluit) in aanmerking komen voor vergoeding van overheidswege;</text:p>
                  </text:list-item>
                  <text:list-item text:style-override="id1-3-2-2-12-3-3-4">
                    <text:number>d.</text:number>
                    <text:p text:style-name="al">specifieke uitgaven zoals opgenomen in de rechterkolom van de tabel die als bijlage 1 bij deze verordening is toegevoegd.</text:p>
                  </text:list-item>
                </text:list>
              </text:list-item>
            </text:list>
          </text:section>
          <text:section text:name="artikel_id1-3-2-2-13" text:style-name="artikel">
            <text:p text:style-name="artikel_kop_titel"><text:span text:style-name="artikel_kop_label">Artikel</text:span> <text:span text:style-name="artikel_kop_nr">9</text:span> Tijdstip verstrekken financiële vergoeding</text:p>
            <text:list text:style-name="id1-3-2-2-13-2">
              <text:list-item text:style-override="id1-3-2-2-13-2">
                <text:number>1.</text:number>
                <text:p text:style-name="al">Het voorschot, bestaande uit de totale jaarlijkse bijdrage voor fractieondersteuning waar de fractie recht op heeft op basis van artikel 7, tweede lid, wordt vóór 31 januari van een kalenderjaar verstrekt.</text:p>
              </text:list-item>
              <text:list-item text:style-override="id1-3-2-2-13-3">
                <text:number>2.</text:number>
                <text:p text:style-name="al">In een jaar waarin verkiezingen plaatsvinden wordt de bijdrage verstrekt voor de maanden tot en met de maand waarin de verkiezingen plaatsvinden. In de eerste maand na de maand waarin de eerste vergadering van de nieuw gekozen raad plaatsvindt wordt de bijdrage verstrekt voor de overige maanden van dat jaar.</text:p>
              </text:list-item>
            </text:list>
          </text:section>
          <text:section text:name="artikel_id1-3-2-2-14" text:style-name="artikel">
            <text:p text:style-name="artikel_kop_titel"><text:span text:style-name="artikel_kop_label">Artikel</text:span> <text:span text:style-name="artikel_kop_nr">10</text:span> Gevolgen splitsen en einde bestaan fractie</text:p>
            <text:list text:style-name="id1-3-2-2-14-2">
              <text:list-item text:style-override="id1-3-2-2-14-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4-3">
                <text:number>2.</text:number>
                <text:p text:style-name="al">Als zich een situatie als bedoeld in het eerste lid voordoet, worden de verleende bijdragen naar evenredigheid van het nog resterende aantal maanden van het jaar waarvoor de bijdrage is verleend onverwijld bijgesteld overeenkomstig de uit het eerste lid voortvloeiende verdeling.</text:p>
              </text:list-item>
              <text:list-item text:style-override="id1-3-2-2-14-4">
                <text:number>3.</text:number>
                <text:p text:style-name="al">Als een fractie tijdens of na een zittingsperiode ophoudt te bestaan, vervalt de aanspraak op de financiële bijdrage ter ondersteuning van die fractie met ingang van de maand volgend op de maand waarin hiervan kennisgeving is gedaan aan de raad. Het restantbedrag dat deze fractie overeenkomstig deze verordening nog in bezit heeft, wordt aan de gemeente terugbetaald.</text:p>
              </text:list-item>
            </text:list>
          </text:section>
          <text:section text:name="artikel_id1-3-2-2-15" text:style-name="artikel">
            <text:p text:style-name="artikel_kop_titel"><text:span text:style-name="artikel_kop_label">Artikel</text:span> <text:span text:style-name="artikel_kop_nr">11</text:span> Verantwoording, controle en vaststelling financiële bijdrage</text:p>
            <text:list text:style-name="id1-3-2-2-15-2">
              <text:list-item text:style-override="id1-3-2-2-15-2">
                <text:number>1.</text:number>
                <text:p text:style-name="al">De fractie legt uiterlijk in januari na het einde van het kalenderjaar aan de raad verantwoording af over de besteding van de financiële bijdrage gedurende het vorige kalenderjaar, onder overlegging van een financieel verslag.</text:p>
              </text:list-item>
              <text:list-item text:style-override="id1-3-2-2-15-3">
                <text:number>2.</text:number>
                <text:p text:style-name="al">Niet gebruikte gedeelten van de bijdrage zoals bedoeld in artikel 7 toekomend aan een fractie mogen worden gereserveerd ter besteding door die fractie in volgende jaren van de zittingsperiode. De reserve is niet groter dan 50% van de bijdrage, die de fractie ingevolge artikel 7 in het voorgaande kalenderjaar toekwam.</text:p>
              </text:list-item>
              <text:list-item text:style-override="id1-3-2-2-15-4">
                <text:number>3.</text:number>
                <text:p text:style-name="al">De raad stelt zo spoedig mogelijk na controle van het financieel verslag vast of verrekening van de financiële bijdrage aan een fractie dient plaats te vinden. Een financiële verrekening wordt verwerkt in de financiële bijdrage aan een fractie in het daaropvolgende kalenderjaar. </text:p>
              </text:list-item>
              <text:list-item text:style-override="id1-3-2-2-15-5">
                <text:number>4.</text:number>
                <text:p text:style-name="al">In de laatste raadsvergadering voorafgaand aan de verkiezingen stelt de raad na controle een totaalafrekening vast over de financiële bijdrage aan de fracties gedurende de zittingsperiode. De door een fractie ontvangen en niet uitgegeven financiële bijdrage wordt door de fractie terugbetaald of verrekend/ingehouden op toekomstig aan de fractie te betalen bijdrage.</text:p>
              </text:list-item>
              <text:list-item text:style-override="id1-3-2-2-15-6">
                <text:number>5.</text:number>
                <text:p text:style-name="al">Indien een fractie, ook na schriftelijke aanmaning, in gebreke blijft te voldoen aan de plicht tot verantwoording genoemd in het eerste lid, wordt de betaling van de bijdrage in het volgende kalenderjaar opgeschort totdat de verantwoording heeft plaatsgevonden. De burgemeester kan in bijzondere gevallen bepalen dat geen opschorting plaatsvindt.</text:p>
              </text:list-item>
            </text:list>
            <text:p text:style-name="al"/>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2</text:span> Intrekking oude verordening en overgangsrecht</text:p>
            <text:list text:style-name="id1-3-2-2-17-2">
              <text:list-item text:style-override="id1-3-2-2-17-2">
                <text:number>1.</text:number>
                <text:p text:style-name="al">De Verordening op de ambtelijke bijstand en de fractieondersteuning gemeente Bladel 2014 wordt ingetrokken.</text:p>
              </text:list-item>
              <text:list-item text:style-override="id1-3-2-2-17-3">
                <text:number>2.</text:number>
                <text:p text:style-name="al">De Verordening op de ambtelijke bijstand en de fractieondersteuning gemeente Bladel 2014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3</text:span> Inwerkingtreding en citeertitel</text:p>
            <text:list text:style-name="id1-3-2-2-18-2">
              <text:list-item text:style-override="id1-3-2-2-18-2">
                <text:number>1.</text:number>
                <text:p text:style-name="al">Deze verordening treedt in werking op 1 januari 2025</text:p>
              </text:list-item>
              <text:list-item text:style-override="id1-3-2-2-18-3">
                <text:number>2.</text:number>
                <text:p text:style-name="al">Deze verordening wordt aangehaald als: Verordening ambtelijke bijstand en fractieondersteuning Bladel 2024</text:p>
              </text:list-item>
            </text:list>
          </text:section>
        </text:section>
        <text:section text:name="regeling-sluiting_id1-3-2-3" text:style-name="regeling-sluiting">
          <text:section text:name="ondertekening_id1-3-2-3-1">
            <text:p><text:span text:style-name="functie">Aldus vastgesteld in zijn openbare vergadering van 7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Bijlage: Tabel 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Personele ondersteuning (secretarieel, organisatorisch, inhoudelijk, onderzoek, coaching evt. incl. reiskosten) bijv. notulist</text:p>
                </table:table-cell>
                <table:table-cell table:style-name="cell_frame_all" table:number-rows-spanned="1" table:number-columns-spanned="1">
                  <text:p text:style-name="table_al">Individuele/persoonlijke onkosten raadsleden (cursussen, congressen, opleidingen, reiskosten). Hier is het Rechtspositiebesluit op van toepassing.</text:p>
                </table:table-cell>
              </table:table-row>
              <table:table-row table:style-name="row">
                <table:table-cell table:style-name="cell_frame_all" table:number-rows-spanned="1" table:number-columns-spanned="1">
                  <text:p text:style-name="table_al">Inhuren van (externe of ambtelijke) adviseurs</text:p>
                </table:table-cell>
                <table:table-cell table:style-name="cell_frame_all" table:number-rows-spanned="1" table:number-columns-spanned="1">
                  <text:p text:style-name="table_al">Abonnementen kranten en tijdschriften thuis.</text:p>
                  <text:p text:style-name="table_al">Hier is het Rechtspositiebesluit op van toepassing.</text:p>
                </table:table-cell>
              </table:table-row>
              <table:table-row table:style-name="row">
                <table:table-cell table:style-name="cell_frame_all" table:number-rows-spanned="1" table:number-columns-spanned="1">
                  <text:p text:style-name="table_al">Opzetten en onderhouden van een website</text:p>
                </table:table-cell>
                <table:table-cell table:style-name="cell_frame_all" table:number-rows-spanned="1" table:number-columns-spanned="1">
                  <text:p text:style-name="table_al">Individuele administratiekosten</text:p>
                </table:table-cell>
              </table:table-row>
              <table:table-row table:style-name="row">
                <table:table-cell table:style-name="cell_frame_all" table:number-rows-spanned="1" table:number-columns-spanned="1">
                  <text:p text:style-name="table_al">Financiële en facilitaire ondersteuning bij uitwerken van initiatieven volksvertegenwoordigende rol</text:p>
                </table:table-cell>
                <table:table-cell table:style-name="cell_frame_all" table:number-rows-spanned="1" table:number-columns-spanned="1">
                  <text:p text:style-name="table_al">Presentjes/bloemen/kaarten e.d. t.b.v. relaties</text:p>
                </table:table-cell>
              </table:table-row>
              <table:table-row table:style-name="row">
                <table:table-cell table:style-name="cell_frame_all" table:number-rows-spanned="1" table:number-columns-spanned="1">
                  <text:p text:style-name="table_al">Organiseren bijeenkomsten (zaalhuur, organisatie, publiciteit)</text:p>
                </table:table-cell>
                <table:table-cell table:style-name="cell_frame_all" table:number-rows-spanned="1" table:number-columns-spanned="1">
                  <text:p text:style-name="table_al">Lief en leed</text:p>
                </table:table-cell>
              </table:table-row>
              <table:table-row table:style-name="row">
                <table:table-cell table:style-name="cell_frame_all" table:number-rows-spanned="1" table:number-columns-spanned="1">
                  <text:p text:style-name="table_al">Fractie excursies, werkbezoeken e.d.</text:p>
                </table:table-cell>
                <table:table-cell table:style-name="cell_frame_all" table:number-rows-spanned="1" table:number-columns-spanned="1">
                  <text:p text:style-name="table_al">Verkiezingsactiviteiten: campagne, verkiezingsposters, flyers, partijkleding, reclame (social media) etc.</text:p>
                </table:table-cell>
              </table:table-row>
              <table:table-row table:style-name="row">
                <table:table-cell table:style-name="cell_frame_all" table:number-rows-spanned="1" table:number-columns-spanned="1">
                  <text:p text:style-name="table_al">Opleidingen gericht op functioneren v.d. fractie als geheel</text:p>
                </table:table-cell>
                <table:table-cell table:style-name="cell_frame_all" table:number-rows-spanned="1" table:number-columns-spanned="1">
                  <text:p text:style-name="table_al">Partijpolitieke kosten zoals onderhoud politiek netwerk en bezoek partijgenootschappelijke bijenkomsten inclusief reis- en verblijfkosten.</text:p>
                </table:table-cell>
              </table:table-row>
              <table:table-row table:style-name="row">
                <table:table-cell table:style-name="cell_frame_all" table:number-rows-spanned="1" table:number-columns-spanned="1">
                  <text:p text:style-name="table_al">Administratiekosten t.b.v. gehele fractie (waaronder kosten bank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actievergaderingen op locatie (incl. consump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actieweekenden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kosten fractieleden (incl. maximaal € 25,- per persoon t.b.v. attenties voor waar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itiek-inhoudelijke publicaties op TV, nieuwsbrief, social media of huis-aan-huis-bla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sitekaartjes fractieleden</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raadsadviseur of commissiegriffier)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text:p>
          <text:p text:style-name="al"/>
          <text:p text:style-name="al">Voor specialistische hulp op het gebied van het maken van voorstelle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Paragraaf 2 Verzoek om informatie</text:span>
        </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Dit sluit aan bij de artikelen 39 en 40 van het Reglement van Orde Bladel 2023. </text:p>
          <text:p text:style-name="al">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Een verzoek kan ook namens een raadslid door een commissielid worden gedaan. De griffier (of één van de medewerkers van de griffie)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Paragraaf 3 Verzoek om bijstand</text:spa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zijnde Ambtelijke bijstand. </text:p>
          <text:p text:style-name="al"/>
          <text:p text:style-name="al">
          <text:span text:style-name="nadrukvet">Artikel 4. Weigeringsgronden</text:span>
        </text:p>
          <text:p text:style-name="al">Het is aan de secretaris om te beoordelen of een van de in het eerst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derde lid).</text:p>
          <text:p text:style-name="al"/>
          <text:p text:style-name="al">
          <text:span text:style-name="nadrukvet">Artikel 5.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6.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Het tweede en derde lid heeft betrekking op de wijze waarop met het resultaat van het opgeleverde ‘product’ vanuit de ambtelijke organisatie wordt omgegaan. Indien het informatie betreft dat voortkomt uit een verzoek om informatie (artikel 2 c.q. artikel 39 en 40 RvO), dan wordt de informatie in beginsel aan de gehele raad ter beschikking gesteld (Ja, tenzij…). Indien het informatie betreft dat voortkomt uit een verzoek om bijstand (artikel 3), dan wordt de informatie in beginsel uitsluitend aan het raads- of commissielid dat het verzoek gedaan heeft, ter beschikking gesteld (Nee, tenzij…).</text:p>
          <text:p text:style-name="al"/>
          <text:p text:style-name="al">
          <text:span text:style-name="nadrukvet">Paragraaf 3 Fractieondersteuning</text:span>
        </text:p>
          <text:p text:style-name="al"/>
          <text:p text:style-name="al">
          <text:span text:style-name="nadrukvet">Artikel 7.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
          <text:p text:style-name="al">De bijdrage wordt verstrekt voor de duur van de zittingsperiode van de raad (eerste lid).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8.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 </text:p>
          <text:p text:style-name="al"/>
          <text:p text:style-name="al">Bij (andere)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Gemeentewet. In het bijzonder wordt benadrukt dat het dus ook niet is toegestaan om met de financiële bijdrage voor fractieondersteuning verkiezingscampagnes te financieren. Vandaar dat voor het inzicht (onder d) een tabel is opgenomen (bijlage 1) die de fracties kan ondersteunen en helpen bij de inzet van de fractieondersteuning.</text:p>
          <text:p text:style-name="al"/>
          <text:p text:style-name="al">
          <text:span text:style-name="nadrukvet">Artikel 9. Tijdstip verstrekken financiële vergoeding </text:span>
        </text:p>
          <text:p text:style-name="al">Dit artikel regelt het tijdstip van de jaarlijkse verlening van fractieondersteuning overeenkomstig artikel 6 berekende voorwaardelijke aanspraak op de financiële bijdrage. In een jaar waarin de raadsleden naar aanleiding van verkiezingen tegelijkertijd aftreden, wordt het bijdrage in twee gedeelten gesplitst.</text:p>
          <text:p text:style-name="al"/>
          <text:p text:style-name="al">
          <text:span text:style-name="nadrukvet">Artikel 10.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de verstrekte financiële bijdrage (totale vast + variabel deel) – en dus mogelijk een verrekening dient plaats te vinden – wordt tevens de hoogte van het te verrekenen verschil tussen de vastgestelde financiële bijdrage en de ontvangen bijdrage vastgesteld. </text:p>
          <text:p text:style-name="al">De verordening biedt de mogelijkheid om een deel, maximaal 50% van de bijdrage waar de fractie jaarlijks maximaal recht op heeft, mee te nemen naar het volgende jaar. </text:p>
          <text:p text:style-name="al"/>
          <text:p text:style-name="al">Aan het einde van de zittingsperiode wordt de balans opgemaakt en een eindafrekening vastgesteld. Als het verleende voorschot hoger aan het einde van de zittingsperiode is (de laatste raadsvergadering voorafgaand aan de verkiezingen), dan kan het bedrag overeenkomstig artikel 4:57, eerste lid, van de Awb teruggevorderd worden. De beslissing tot terugvordering vindt plaats via een raadsbesluit in de laatste raadsvergadering vóór de verkiezingen – en is evenals het besluit waarmee de financiële bijdrage wordt vastgesteld – een dat voor bezwaar en beroep vatbaar is.</text:p>
          <text:p text:style-name="al"/>
          <text:p text:style-name="al">
          <text:span text:style-name="nadrukvet">
            <text:span text:style-name="nadrukcur">Voorbeelden ter illustratie voor verantwoording, controle en verrekening</text:span>
          </text:span>
        </text:p>
          <text:p text:style-name="al">
          <text:span text:style-name="nadrukondlijn">Voorbeeld 1</text:span>
        </text:p>
          <text:p text:style-name="al">Fractie A, bestaande uit 2 raadsleden, heeft recht op een jaarlijkse financiële bijdrage van €1500,-. </text:p>
          <text:p text:style-name="al">Indien uit het jaarverslag blijkt dat hiervan €1250,- is besteed en rechtmatig wordt verantwoord en €250 niet is uitgegeven, dan kan Fractie A deze €250 (&lt;50%) meenemen naar het volgende jaar. Als Fractie A dit gedurende de zittingsperiode jaarlijks consequent doet, dan dient Fractie A aan het einde van de zittingsperiode €1000,- (4x €250,-) terug te betalen.</text:p>
          <text:p text:style-name="al"/>
          <text:p text:style-name="al">
          <text:span text:style-name="nadrukondlijn">Voorbeeld 2</text:span>
        </text:p>
          <text:p text:style-name="al">Fractie B, bestaande uit 2 raadsleden, heeft recht op een jaarlijkse financiële bijdrage van €1500,-.</text:p>
          <text:p text:style-name="al">Indien uit het jaarverslag blijkt dat hiervan €600,- is besteed en rechtmatig wordt verantwoord en €900 niet is uitgegeven, dan kan Fractie B €750,- (=50%) meenemen naar het volgende jaar. De €150,- (€900-€750) wordt verrekend met de financiële bijdrage voor het volgende jaar, waardoor Fractie B in het volgende kalenderjaar €1350,- krijgt overgemaakt.</text:p>
          <text:p text:style-name="al"/>
          <text:p text:style-name="al">
          <text:span text:style-name="nadrukondlijn">Voorbeeld 3</text:span>
        </text:p>
          <text:p text:style-name="al">Fractie C, bestaande uit 2 raadsleden, heeft recht op een jaarlijkse financiële bijdrage van €1500,-.</text:p>
          <text:p text:style-name="al">Indien uit het jaarverslag blijkt dat hiervan €1600,- is besteed en rechtmatig wordt verantwoord, dan kan Fractie C €0,- meenemen naar het volgende jaar. De €100 teveel uitgegeven bedrag kan de uit de mogelijke opgebouwde reserve uit het vorige jaar vergoeden. Indien er geen reserve is opgebouwd dan dient de fractie dit uit ‘eigen zak’ te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61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DC.source">artikel 33 van de Gemeentewet]|[1.0:c:BWBR0005416&amp;artikel=33&amp;g=2024-01-31</meta:user-defined>
    <meta:user-defined meta:name="OVERHEIDop.referentienummer">R24.056b</meta:user-defined>
    <meta:user-defined meta:name="DCTERMS.alternative">Verordening ambtelijke bijstand en fractieondersteuning Bladel 2024</meta:user-defined>
    <dc:language>nl</dc:language>
    <meta:user-defined meta:name="OVERHEIDop.locatietype/OVERHEIDop.gebiedsmarkering">Gemeente</meta:user-defined>
    <meta:user-defined meta:name="DC.title">Verordening op de ambtelijke bijstand en de fractieondersteuning gemeente Bladel 2024</meta:user-defined>
    <meta:user-defined meta:name="DCTERMS.W3CDTF/DCTERMS.available">2024-11-20</meta:user-defined>
    <meta:user-defined meta:name="DCTERMS.W3CDTF/OVERHEIDop.jaargang">2024</meta:user-defined>
    <meta:user-defined meta:name="OVERHEIDop.publicationIssue">486159</meta:user-defined>
    <meta:user-defined meta:name="OVERHEIDop.betreftRegeling">CVDR726938_1</meta:user-defined>
    <meta:user-defined meta:name="xs:date/OVERHEIDop.startdatum">2025-01-01</meta:user-defined>
    <meta:user-defined meta:name="OVERHEIDop.GmbID/DC.identifier">gmb-2024-486159</meta:user-defined>
    <meta:user-defined meta:name="OVERHEIDop.versieInformatie"/>
  </office:meta>
</office:document-meta>
</file>