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et kappen van 1 berk, Olsterweg 37 7431EJ Diepenveen, [DPV00A05955] Diepenveen A 59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Olsterweg 37 7431EJ Diepenveen, [DPV00A05955] Diepenveen A 5955 </text:p>
            <text:p text:style-name="common-al">
            <text:span text:style-name="nadrukvet">Zaakomschrijving:</text:span> het kappen van 1 berk</text:p>
            <text:p text:style-name="common-al">
            <text:span text:style-name="nadrukvet">
              <text:span text:style-name="nadrukcur">Dit betreft een rectificatie op het eerder verzonden besluit met verzenddatum 12 november 2024!</text:span>
            </text:span>
          </text:p>
            <text:p text:style-name="common-al">
            <text:span text:style-name="nadrukvet">Zaaknummer:</text:span> Z2024-00008749</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1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749</meta:user-defined>
    <meta:user-defined meta:name="DCTERMS.abstract">het kappen van 1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het kappen van 1 berk, Olsterweg 37 7431EJ Diepenveen, [DPV00A05955] Diepenveen A 5955</meta:user-defined>
    <meta:user-defined meta:name="DCTERMS.W3CDTF/DCTERMS.available">2024-11-19</meta:user-defined>
    <meta:user-defined meta:name="DCTERMS.W3CDTF/OVERHEIDop.jaargang">2024</meta:user-defined>
    <meta:user-defined meta:name="OVERHEIDop.publicationIssue">486156</meta:user-defined>
    <meta:user-defined meta:name="OVERHEIDop.GmbID/DC.identifier">gmb-2024-486156</meta:user-defined>
    <meta:user-defined meta:name="OVERHEIDop.versieInformatie"/>
  </office:meta>
</office:document-meta>
</file>