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Realiseren individuele gehandicaptenparkeerplaats aan het Sint Maartenserf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text:p>
            <text:p text:style-name="common-al">gelet op de artikelen 2, 15 en 18 lid 1 sub d van de Wegenverkeerswet 1994 (WVW 1994), de artikelen 12, 14, 24 en 29 van het Besluit administratieve bepalingen inzake het wegverkeer (BABW), bijlage 1, behorende bij het Reglement verkeersregels en verkeerstekens 1990 (RVV 1990) en het Algemeen mandaatbesluit Voorst 2023; </text:p>
            <text:p text:style-name="common-al">overwegende: </text:p>
            <text:p text:style-name="common-al">dat gevraagd is om een individuele gehandicaptenparkeerplaats ter plaatse van het Sint Maartenserf in Twello; </text:p>
            <text:p text:style-name="common-al">dat realisering van een individuele gehandicaptenparkeerplaats met zich meebrengt dat een verkeersbord als bedoeld in paragraaf 4 van het BABW geplaatst moet worden; </text:p>
            <text:p text:style-name="common-al">dat het daarbij gaat om plaatsing van verkeersbord E6 van bijlage 1, behorende bij het RVV 1990, voorzien van een onderbord met daarop het kenteken van het voertuig van de betrokkene; </text:p>
            <text:p text:style-name="common-al">dat voor het plaatsen en verwijderen van verkeerstekens als bedoeld in paragraaf 4 van het BABW een verkeersbesluit nodig is; </text:p>
            <text:p text:style-name="common-al">dat wij, gelet op artikel 2 van de WVW 1994, met dit besluit de volgende doelstellingen beogen: </text:p>
            <text:list text:style-name="id1-3-2-1-1-9">
              <text:list-item text:style-override="id1-3-2-1-1-9-1">
                <text:number>•</text:number>
                <text:p text:style-name="al">het in standhouden van de weg en het waarborgen van de bruikbaarheid daarvan; </text:p>
              </text:list-item>
              <text:list-item text:style-override="id1-3-2-1-1-9-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in te stemmen met de komst van een dergelijke gehandicapte parkeerplaatsen, tenzij zich een bijzondere omstandigheid voordoet; </text:p>
            <text:p text:style-name="common-al">dat een dergelijke specifieke omstandigheid zich in dit geval niet voordoet; </text:p>
            <text:p text:style-name="common-al">dat vanuit het oogpunt van verkeersveiligheid en ook niet anderszins bezwaar bestaat tegen het aanleggen van een individuele gehandicaptenparkeerplaats ter plaatse van het Sint Maartenserf in Twello; </text:p>
            <text:p text:style-name="common-al">B E S L U I T E N: </text:p>
            <text:p text:style-name="common-al">tot plaatsing van een bord invalidenparkeerplaats (E6 als bedoeld in bijlage I van het RVV 1990), voorzien van een onderbord met daarop het kenteken van het voertuig van de betrokkene ter plaatse van het Sint Maartenserf in Twello. </text:p>
            <text:p text:style-name="tussenkopcur">Bekendmaking</text:p>
            <text:p text:style-name="common-al">Bekendmaking van dit besluit gebeurt op de voorgeschreven wijze.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11 november 2024</text:span></text:p>
            <text:p><text:span text:style-name="functie">namens burgemeester en wethouders, </text:span></text:p>
            <text:p><text:span text:style-name="functie">Cees Morren juridisch</text:span></text:p>
            <text:p><text:span text:style-name="functie">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615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Realiseren individuele gehandicaptenparkeerplaats - Sint Maartenserf in Twello</meta:user-defined>
    <meta:user-defined meta:name="OVERHEIDvb.referentienummer">618362</meta:user-defined>
    <meta:user-defined meta:name="OVERHEIDop.verkeersbordcode">E6</meta:user-defined>
    <dc:language>nl</dc:language>
    <meta:user-defined meta:name="OVERHEIDop.locatietype/OVERHEIDop.gebiedsmarkering">Punt</meta:user-defined>
    <meta:user-defined meta:name="DC.title">Realiseren individuele gehandicaptenparkeerplaats aan het Sint Maartenserf in Twello</meta:user-defined>
    <meta:user-defined meta:name="DCTERMS.W3CDTF/DCTERMS.available">2024-11-19</meta:user-defined>
    <meta:user-defined meta:name="DCTERMS.W3CDTF/OVERHEIDop.jaargang">2024</meta:user-defined>
    <meta:user-defined meta:name="OVERHEIDop.publicationIssue">486152</meta:user-defined>
    <meta:user-defined meta:name="OVERHEIDop.GmbID/DC.identifier">gmb-2024-486152</meta:user-defined>
    <meta:user-defined meta:name="OVERHEIDop.versieInformatie"/>
  </office:meta>
</office:document-meta>
</file>