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gemeentelijk monument op de locatie Rozenobelstraat 10 te Zandvoort, verzonden 15 november 2024, zaaknummer ODIJ-Z-24-1505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renoveren van een gemeentelijk monument op de locatie Rozenobelstraat 1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61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een gemeentelijk monument op de locatie Rozenobelstraat 10 te Zandvoort, verzonden 15 november 2024, zaaknummer ODIJ-Z-24-150572</meta:user-defined>
    <meta:user-defined meta:name="DCTERMS.W3CDTF/DCTERMS.available">2024-11-19</meta:user-defined>
    <meta:user-defined meta:name="DCTERMS.W3CDTF/OVERHEIDop.jaargang">2024</meta:user-defined>
    <meta:user-defined meta:name="OVERHEIDop.publicationIssue">486151</meta:user-defined>
    <meta:user-defined meta:name="OVERHEIDop.GmbID/DC.identifier">gmb-2024-486151</meta:user-defined>
    <meta:user-defined meta:name="OVERHEIDop.versieInformatie"/>
  </office:meta>
</office:document-meta>
</file>