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huurovereenkomst Stichting Opvang Anders inzake Vrije Basisschool Parciv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 Z24-099144</text:span>
          </text:p>
            <text:p text:style-name="tussenkopcur">
            <text:span text:style-name="nadrukvet">Aanleiding</text:span>
          </text:p>
            <text:p text:style-name="al">Gemeente Amstelveen (de gemeente) is voornemens een huurovereenkomst af te sluiten met Stichting Opvang Anders voor de verhuur van maatschappelijke ruimten in het schoolgebouw van Vrije Basisschool Parcival, Lindenlaan 336 te Amstelveen ten behoeve van kinderdagopvang.</text:p>
            <text:p text:style-name="tussenkopcur">
            <text:span text:style-name="nadrukvet">Locatie</text:span>
          </text:p>
            <text:p text:style-name="al">In het schoolgebouw ‘Augustus’ aan de Lindenlaan 334-336 is Vrije Basisschool Parcival gehuisvest. In het schoolgebouw zijn naast onderwijsruimten ook maatschappelijke ruimten beschikbaar ten behoeve van kinderdagopvang. </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overeenkomst met Stichting Opvang Anders voor ruimten in het schoolgebouw van Vrije Basisschool Parcival is gebaseerd op de hiernavolgende argumentatie:</text:p>
            <text:p text:style-name="al"/>
            <text:p text:style-name="al">
            <text:span text:style-name="nadrukcur">Stichting Opvang Anders huurt vanaf 1 januari 2016 tot op heden ruimten in het schoolgebouw van Vrije Basisschool Parcival van het schoolbestuur Stichting Geert Groote Scholen. Stichting Geert Groote Scholen heeft de gemeente verzocht met ingang van 1 januari 2025 de huurovereenkomst over te nemen. De gemeente is voornemens met deze overname akkoord te gaan.</text:span>
          </text:p>
            <text:p text:style-name="al"/>
            <text:p text:style-name="al">
            <text:span text:style-name="nadrukcur">Stichting Opvang Anders vormt samen met Vrije BSO Madelief -die ook in het schoolgebouw is gehuisvest- en de Vrije Basisschool Parcival een Brede School. </text:span>
          </text:p>
            <text:p text:style-name="al"/>
            <text:p text:style-name="al">
            <text:span text:style-name="nadrukcur">Stichting Opvang Anders, Vrije BSO Madelief en Vrije Basisschool Parcival hebben een langdurige samenwerking en willen deze voortzetten. De samenwerking gaat uit van een antroposofische grondslag, met dezelfde pedagogische inzichten, die alle partijen onderschrijven. </text:span>
          </text:p>
            <text:p text:style-name="al"/>
            <text:p text:style-name="al">
            <text:span text:style-name="nadrukcur">Stichting Opvang Anders heeft investeringen gedaan om de ruimten geschikt te maken voor kinderdagopvang.</text:span>
          </text:p>
            <text:p text:style-name="al"/>
            <text:p text:style-name="al">
            <text:span text:style-name="nadrukcur">Stichting Opvang Anders biedt op dit moment kinderdagopvang aan ouders en kinderen op deze locatie. Om de continuïteit van de opvang te waarborgen, is het wenselijk de huurovereenkomst te vernieuwen.</text:span>
          </text:p>
            <text:p text:style-name="al"/>
            <text:p text:style-name="al">Op basis van het voorstaande is de gemeente van mening dat op grond van objectieve, toetsbare en redelijke criteria Stichting Opvang Anders de enige serieuze kandidaat is, die, ten behoeve van buitenschoolse opvang, in aanmerking komt voor de overname van de huurovereenkomst van Stichting Geert Groote Scholen.</text:p>
            <text:p text:style-name="al"/>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1 dec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p text:style-name="al"/>
            <text:p text:style-name="al">Amstelveen, 13 nov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15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5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DC.source">26 november 2021 (ECLI:NL:HR: 2021:1778)]|[https://uitspraken.rechtspraak.nl/details?id=ECLI:NL:HR:2021:1778</meta:user-defined>
    <meta:user-defined meta:name="OVERHEIDop.referentienummer">Z24-099144</meta:user-defined>
    <meta:user-defined meta:name="DCTERMS.alternative">publicatie huurovereenkomst Stichting Opvang Anders inzake Vrije School Parcival</meta:user-defined>
    <dc:language>nl</dc:language>
    <meta:user-defined meta:name="OVERHEIDop.locatietype/OVERHEIDop.gebiedsmarkering">Adres</meta:user-defined>
    <meta:user-defined meta:name="DC.title">Gemeente Amstelveen – publicatie huurovereenkomst Stichting Opvang Anders inzake Vrije Basisschool Parcival</meta:user-defined>
    <meta:user-defined meta:name="DCTERMS.W3CDTF/DCTERMS.available">2024-11-19</meta:user-defined>
    <meta:user-defined meta:name="DCTERMS.W3CDTF/OVERHEIDop.jaargang">2024</meta:user-defined>
    <meta:user-defined meta:name="OVERHEIDop.publicationIssue">486150</meta:user-defined>
    <meta:user-defined meta:name="OVERHEIDop.GmbID/DC.identifier">gmb-2024-486150</meta:user-defined>
    <meta:user-defined meta:name="OVERHEIDop.versieInformatie"/>
  </office:meta>
</office:document-meta>
</file>