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publicatie huurovereenkomst Vrije BSO Madelief B.V. inzake Vrije Basisschool Parciva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Zaaknummer Z24-101298</text:span>
          </text:p>
            <text:p text:style-name="tussenkopcur">
            <text:span text:style-name="nadrukvet">Aanleiding</text:span>
          </text:p>
            <text:p text:style-name="al">Gemeente Amstelveen (de gemeente) is voornemens een huurovereenkomst af te sluiten met Vrije BSO Madelief B.V. voor de verhuur van maatschappelijke ruimten in het schoolgebouw van Vrije Basisschool Parcival, Lindenlaan 336 te Amstelveen ten behoeve van buitenschoolse opvang.</text:p>
            <text:p text:style-name="tussenkopcur">
            <text:span text:style-name="nadrukvet">Locatie</text:span>
          </text:p>
            <text:p text:style-name="al">In het schoolgebouw ‘Augustus’ aan de Lindenlaan 334-336 is Vrije Basisschool Parcival gehuisvest. In het schoolgebouw zijn naast onderwijsruimten ook maatschappelijke ruimten beschikbaar ten behoeve van buitenschoolse opvang. </text:p>
            <text:p text:style-name="tussenkopcur">
            <text:span text:style-name="nadrukvet">Motivering</text:span>
          </text:p>
            <text:p text:style-name="al">De gemeente dient bij uitgifte van haar eigendommen zich te houden aan de procedurele regels die door de Hoge Raad in het Didam-arrest zijn vastgesteld en een (openbare) selectieprocedure te doorlopen om alle (potentiële) kandidaten op een gelijke wijze mee te laten dingen. De Hoge Raad heeft een uitzondering gemaakt op de vastgestelde regels en aangegeven dat de selectieprocedure achterwege kan blijven als bij voorbaat vaststaat of redelijkerwijs mag worden aangenomen dat op grond van objectieve, toetsbare en redelijke criteria slechts één serieuze gegadigde in aanmerking komt voor uitgifte van de grond. Het aangaan van een huurovereenkomst met Vrije BSO Madelief B.V. voor ruimten in het schoolgebouw van Vrije Basisschool Parcival is gebaseerd op de hiernavolgende argumentatie:</text:p>
            <text:p text:style-name="al"/>
            <text:p text:style-name="al">
            <text:span text:style-name="nadrukcur">Vrije BSO Madelief B.V. huurt vanaf 1 januari 2016 tot op heden ruimten in het schoolgebouw van Vrije Basisschool Parcival van het schoolbestuur Stichting Geert Groote Scholen. Stichting Geert Groote Scholen heeft de gemeente verzocht met ingang van 1 januari 2025 de huurovereenkomst over te nemen. De gemeente is voornemens met deze overname akkoord te gaan.</text:span>
          </text:p>
            <text:p text:style-name="al"/>
            <text:p text:style-name="al">
            <text:span text:style-name="nadrukcur">Vrije BSO Madelief vormt samen met Stichting Opvang Anders -die ook in het schoolgebouw is gehuisvest- en de Vrije Basisschool Parcival een Brede School. </text:span>
          </text:p>
            <text:p text:style-name="al"/>
            <text:p text:style-name="al">
            <text:span text:style-name="nadrukcur">Vrije BSO Madelief, Stichting Opvang Anders en Vrije Basisschool Parcival hebben een langdurige samenwerking en willen deze voortzetten. De samenwerking gaat uit van een antroposofische grondslag, met dezelfde pedagogische inzichten, die alle partijen onderschrijven. </text:span>
          </text:p>
            <text:p text:style-name="al"/>
            <text:p text:style-name="al">
            <text:span text:style-name="nadrukcur">Vrije BSO Madelief</text:span>
            <text:span text:style-name="nadrukcur"> heeft investeringen gedaan om de ruimten geschikt te maken voor buitenschoolse opvang.</text:span>
          </text:p>
            <text:p text:style-name="al"/>
            <text:p text:style-name="al">
            <text:span text:style-name="nadrukcur">Vrije BSO Madelief</text:span>
            <text:span text:style-name="nadrukcur"> biedt op dit moment buitenschoolse opvang aan ouders en kinderen op deze locatie. Om de continuïteit van de opvang te waarborgen, is het wenselijk de huurovereenkomst te vernieuwen.</text:span>
          </text:p>
            <text:p text:style-name="al"/>
            <text:p text:style-name="al">Op basis van het voorstaande is de gemeente van mening dat op grond van objectieve, toetsbare en redelijke criteria Vrije BSO Madelief B.V. de enige serieuze kandidaat is, die, ten behoeve van buitenschoolse opvang, in aanmerking komt voor de overname van de huurovereenkomst van Stichting Geert Groote Scholen.</text:p>
            <text:p text:style-name="tussenkopcur">
            <text:span text:style-name="nadrukvet">Reactietermijn</text:span>
          </text:p>
            <text:p text:style-name="al">Als u van mening bent dat u zelf als gegadigde in aanmerking komt voor uitgifte van deze locatie, dan dient u binnen 3 weken na publicatiedatum van deze kennisgeving een kort geding aanhangig te maken bij de rechtbank Amsterdam, derhalve tot en met 11 december 2024. Als u een kortgeding aanhangig gaat maken, dan verzoeken wij u de gemeente hiervan op de hoogte te stellen en een kopie van de dagvaarding per e-mail te sturen aan: <text:a xlink:href="mailto:vastgoed@amstelveen.nl" xlink:type="simple">vastgoed@amstelveen.nl</text:a>.</text:p>
            <text:p text:style-name="al"/>
            <text:p text:style-name="al">Met deze publicatie geeft de gemeente uitvoering aan het arrest van de Hoge Raad d.d. 26 november 2021 (ECLI:NL:HR: 2021:1778).</text:p>
            <text:p text:style-name="al"/>
            <text:p text:style-name="al">Amstelveen, 13 november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614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4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DC.source">26 november 2021 (ECLI:NL:HR: 2021:1778)]|[https://uitspraken.rechtspraak.nl/details?id=ECLI:NL:HR:2021:1778</meta:user-defined>
    <meta:user-defined meta:name="OVERHEIDop.referentienummer">Z24-101298</meta:user-defined>
    <meta:user-defined meta:name="DCTERMS.alternative">publicatie huurovereenkomst Vrije BSO Madelief B.V. inzake Vrije School Parcival</meta:user-defined>
    <dc:language>nl</dc:language>
    <meta:user-defined meta:name="OVERHEIDop.locatietype/OVERHEIDop.gebiedsmarkering">Adres</meta:user-defined>
    <meta:user-defined meta:name="DC.title">Gemeente Amstelveen – publicatie huurovereenkomst Vrije BSO Madelief B.V. inzake Vrije Basisschool Parcival</meta:user-defined>
    <meta:user-defined meta:name="DCTERMS.W3CDTF/DCTERMS.available">2024-11-19</meta:user-defined>
    <meta:user-defined meta:name="DCTERMS.W3CDTF/OVERHEIDop.jaargang">2024</meta:user-defined>
    <meta:user-defined meta:name="OVERHEIDop.publicationIssue">486148</meta:user-defined>
    <meta:user-defined meta:name="OVERHEIDop.GmbID/DC.identifier">gmb-2024-486148</meta:user-defined>
    <meta:user-defined meta:name="OVERHEIDop.versieInformatie"/>
  </office:meta>
</office:document-meta>
</file>