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Schinkelstraat 39-3 1075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randcompartimentering </text:p>
            <text:p text:style-name="common-al">Zaakadres: Eerste Schinkelstraat 39-3 1075TW Amsterdam</text:p>
            <text:p text:style-name="common-al">Datum ontvangst: 30-10-2024</text:p>
            <text:p text:style-name="common-al">Zaaknummer: Z2024-034965</text:p>
            <text:p text:style-name="common-al">DSO-nummer: 20241030016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14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4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4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965</meta:user-defined>
    <meta:user-defined meta:name="DCTERMS.abstract">wijzigen brandcompartiment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Schinkelstraat 39-3 1075TW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45</meta:user-defined>
    <meta:user-defined meta:name="OVERHEIDop.GmbID/DC.identifier">gmb-2024-486145</meta:user-defined>
    <meta:user-defined meta:name="OVERHEIDop.versieInformatie"/>
  </office:meta>
</office:document-meta>
</file>